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commerciële horeca-inrichting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R-COMPASCUUM</text:span>
          </text:p>
            <text:p text:style-name="common-al">10 oktober 2019, <text:span text:style-name="nadrukvet">Kanaal A NZ 129,</text:span> exploitatievergunning en een drank- en horecavergunning, “Snackbar Emmer-Erf” (147804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3357 536589</meta:user-defined>
    <meta:user-defined meta:name="DC.title">Exploitatie en/of drank- en horecavergunningen commerciële horeca-inrichting week 44</meta:user-defined>
    <meta:user-defined meta:name="OVERHEID.PostcodeHuisnummer/OVERHEIDop.postcodeHuisnummer">7881KM 129</meta:user-defined>
    <meta:user-defined meta:name="OVERHEIDop.straatnaam">Kanaal a N.Z.</meta:user-defined>
    <meta:user-defined meta:name="OVERHEIDop.woonplaats">Emmer-Compascuu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528</meta:user-defined>
    <meta:user-defined meta:name="OVERHEIDop.GmbID/DC.identifier">gmb-2019-260528</meta:user-defined>
    <meta:user-defined meta:name="OVERHEIDop.versieInformatie"/>
  </office:meta>
</office:document-meta>
</file>