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De Kraaienboom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De Kraaienboom 1 in Aalten</text:p>
            <text:p text:style-name="common-al">Omschrijving: Plaatsen keerwand</text:p>
            <text:p text:style-name="common-al">Datum ontvangst: 17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17 438894</meta:user-defined>
    <meta:user-defined meta:name="DC.title">Gemeente Aalten - aanvraag omgevingsvergunning voor De Kraaienboom 1, Aalten</meta:user-defined>
    <meta:user-defined meta:name="OVERHEID.PostcodeHuisnummer/OVERHEIDop.postcodeHuisnummer">7121BP 5</meta:user-defined>
    <meta:user-defined meta:name="OVERHEIDop.straatnaam">De Kraaienboom</meta:user-defined>
    <meta:user-defined meta:name="OVERHEIDop.woonplaats">Aal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27</meta:user-defined>
    <meta:user-defined meta:name="OVERHEIDop.GmbID/DC.identifier">gmb-2019-260527</meta:user-defined>
    <meta:user-defined meta:name="OVERHEIDop.versieInformatie"/>
  </office:meta>
</office:document-meta>
</file>