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Floralaan 7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Floralaan 7 te Venlo</text:span>
          </text:p>
            <text:p text:style-name="common-al">Voor het oprichten van een casino</text:p>
            <text:p text:style-name="common-al">Afrondingsbrief verzonden op 1 februari 2019</text:p>
            <text:p text:style-name="common-al">Kenmerk 13194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5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Floralaan 7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52</meta:user-defined>
    <meta:user-defined meta:name="OVERHEIDop.GmbID/DC.identifier">gmb-2019-2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D 7</meta:user-defined>
    <meta:user-defined meta:name="OVERHEID.PostcodeHuisnummer/OVERHEIDop.postcodeHuisnummer">5928RD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52.03 378707.68</meta:user-defined>
    <meta:user-defined meta:name="OVERHEID.EPSG28992/DC.spatial">207103.95 378808.79</meta:user-defined>
    <meta:user-defined meta:name="OVERHEIDop.versieInformatie"/>
  </office:meta>
</office:document-meta>
</file>