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ishandel J. Bosman</text:p>
            <text:p text:style-name="common-al">Activiteit: het innemen van een standplaats voor de verkoop van vis en aanverwante artikelen</text:p>
            <text:p text:style-name="common-al">Locatie: Prins Clausplein in Dinxperlo</text:p>
            <text:p text:style-name="common-al">Datum/periode: gedurende het jaar 2020 op dinsdag, woensdag, donderdag en zaterdag telkens van 10.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5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841 430908</meta:user-defined>
    <meta:user-defined meta:name="DC.title">Gemeente Aalten – verlening apv vergunning voor het innemen van een standplaats, Dinxperlo</meta:user-defined>
    <meta:user-defined meta:name="OVERHEID.PostcodeHuisnummer/OVERHEIDop.postcodeHuisnummer">7091</meta:user-defined>
    <meta:user-defined meta:name="OVERHEIDop.straatnaam">Prins Clausplein</meta:user-defined>
    <meta:user-defined meta:name="OVERHEIDop.woonplaats">Dinxperlo</meta:user-defined>
    <meta:user-defined meta:name="DCTERMS.W3CDTF/DCTERMS.available">2019-10-30</meta:user-defined>
    <meta:user-defined meta:name="DCTERMS.W3CDTF/OVERHEIDop.jaargang">2019</meta:user-defined>
    <meta:user-defined meta:name="OVERHEIDop.publicationIssue">260518</meta:user-defined>
    <meta:user-defined meta:name="OVERHEIDop.GmbID/DC.identifier">gmb-2019-260518</meta:user-defined>
    <meta:user-defined meta:name="OVERHEIDop.versieInformatie"/>
  </office:meta>
</office:document-meta>
</file>