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traat 115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common-al"/>
            <text:p text:style-name="last-al">Herberg de Bos BV voor het uitbreiden van de inrichting gelegen aan de Bosstraat 115, 6071 PX te Swal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0512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12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12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202597 360629</meta:user-defined>
    <meta:user-defined meta:name="DC.title">Bosstraat 115 - Wet milieubeheer</meta:user-defined>
    <meta:user-defined meta:name="OVERHEID.PostcodeHuisnummer/OVERHEIDop.postcodeHuisnummer">6071PX 115</meta:user-defined>
    <meta:user-defined meta:name="OVERHEIDop.straatnaam">Bosstraat</meta:user-defined>
    <meta:user-defined meta:name="OVERHEIDop.woonplaats">Swalm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0512</meta:user-defined>
    <meta:user-defined meta:name="OVERHEIDop.GmbID/DC.identifier">gmb-2019-260512</meta:user-defined>
    <meta:user-defined meta:name="OVERHEIDop.versieInformatie"/>
  </office:meta>
</office:document-meta>
</file>