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versstraat 3, 2018-10293, uitbreiden woonhuis, ontheffing handelen in strijd met regels ruimtelijke ordening, verzonden 30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5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eversstraat 3, 2018-10293, uitbreiden woonhuis, ontheffing handelen in strijd met regels ruimtelijke ordening, verzonden 3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051</meta:user-defined>
    <meta:user-defined meta:name="OVERHEIDop.GmbID/DC.identifier">gmb-2019-260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J 3</meta:user-defined>
    <meta:user-defined meta:name="OVERHEIDop.woonplaats">Haarlem</meta:user-defined>
    <meta:user-defined meta:name="OVERHEIDop.straatnaam">Wev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70 487493</meta:user-defined>
    <meta:user-defined meta:name="OVERHEIDop.versieInformatie"/>
  </office:meta>
</office:document-meta>
</file>