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9, Concordiastraat 1, 6142 BS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tuinmuur</text:p>
            <text:p text:style-name="common-al">Locatie:     Concordiastraat 1, 6142 BS Einighausen </text:p>
            <text:p text:style-name="common-al">Ontvangstdatum:   23/01/2019</text:p>
            <text:p text:style-name="common-al">Dossiernummer:    Om19.00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9, Concordiastraat 1, 6142 BS  Einigha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50</meta:user-defined>
    <meta:user-defined meta:name="OVERHEIDop.GmbID/DC.identifier">gmb-2019-2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S 1</meta:user-defined>
    <meta:user-defined meta:name="OVERHEIDop.woonplaats">Einighausen</meta:user-defined>
    <meta:user-defined meta:name="OVERHEIDop.straatnaam">Concord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83 334994</meta:user-defined>
    <meta:user-defined meta:name="OVERHEIDop.versieInformatie"/>
  </office:meta>
</office:document-meta>
</file>