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ilag 8A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Meilag 8A, Venhuizen</text:p>
            <text:p text:style-name="common-al">Voor: het kappen van 7 knotwilgen</text:p>
            <text:p text:style-name="common-al">Datum verzonden: 3 januari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05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ilag 8A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605</meta:user-defined>
    <meta:user-defined meta:name="OVERHEIDop.GmbID/DC.identifier">gmb-2019-2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MC 8a</meta:user-defined>
    <meta:user-defined meta:name="OVERHEIDop.woonplaats">Venhuizen</meta:user-defined>
    <meta:user-defined meta:name="OVERHEIDop.straatnaam">Meila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4881 521781</meta:user-defined>
    <meta:user-defined meta:name="OVERHEIDop.versieInformatie"/>
  </office:meta>
</office:document-meta>
</file>