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 Boumanstraat 3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Enexis BV voor het wijzigen van een gasstation gelegen aan Bob Boumanstraat 30, 6042 E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49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9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9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640 357792</meta:user-defined>
    <meta:user-defined meta:name="DC.title">Bob Boumanstraat 30 - Wet milieubeheer</meta:user-defined>
    <meta:user-defined meta:name="OVERHEID.PostcodeHuisnummer/OVERHEIDop.postcodeHuisnummer">6042</meta:user-defined>
    <meta:user-defined meta:name="OVERHEIDop.straatnaam">Bob Boumanstraat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99</meta:user-defined>
    <meta:user-defined meta:name="OVERHEIDop.GmbID/DC.identifier">gmb-2019-260499</meta:user-defined>
    <meta:user-defined meta:name="OVERHEIDop.versieInformatie"/>
  </office:meta>
</office:document-meta>
</file>