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Vyeliku,  Nicolaas Beetsstraat 43, 3131 G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K. Vyeliku, geboren 21-09-1981, Nicolaas Beetsstraat 43, 3131 GP   Vlaardingen, met ingang van 14-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9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9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9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31 436559</meta:user-defined>
    <meta:user-defined meta:name="DC.title">Vertrokken met onbekende bestemming, K. Vyeliku,  Nicolaas Beetsstraat 43, 3131 GP, Vlaardingen</meta:user-defined>
    <meta:user-defined meta:name="OVERHEID.PostcodeHuisnummer/OVERHEIDop.postcodeHuisnummer">3131GP 43</meta:user-defined>
    <meta:user-defined meta:name="OVERHEIDop.straatnaam">Nicolaas Beetsstraat</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98</meta:user-defined>
    <meta:user-defined meta:name="OVERHEIDop.GmbID/DC.identifier">gmb-2019-260498</meta:user-defined>
    <meta:user-defined meta:name="OVERHEIDop.versieInformatie"/>
  </office:meta>
</office:document-meta>
</file>