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Eeserstraat 6, het kappen van een beu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3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esergroen</text:span>
          </text:p>
            <text:p text:style-name="common-al">Eeserstraat 6, het kappen van een beukenboom, 76388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049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9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9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134 546274</meta:user-defined>
    <meta:user-defined meta:name="DC.title">Gemeente Borger-Odoorn, Eesergroen, Eeserstraat 6, het kappen van een beukenboom (aanvraag)</meta:user-defined>
    <meta:user-defined meta:name="OVERHEID.PostcodeHuisnummer/OVERHEIDop.postcodeHuisnummer">9537TA 6</meta:user-defined>
    <meta:user-defined meta:name="OVERHEIDop.straatnaam">Eeserstraat</meta:user-defined>
    <meta:user-defined meta:name="OVERHEIDop.woonplaats">Eesergro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497</meta:user-defined>
    <meta:user-defined meta:name="OVERHEIDop.GmbID/DC.identifier">gmb-2019-260497</meta:user-defined>
    <meta:user-defined meta:name="OVERHEIDop.versieInformatie"/>
  </office:meta>
</office:document-meta>
</file>