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amene,  Richard Holstraat 90, 3131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E. Kamene, geboren 26-05-1998, Richard Holstraat 90, 3131 ER   Vlaardingen, met ingang van 14-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578 435851</meta:user-defined>
    <meta:user-defined meta:name="DC.title">Vertrokken met onbekende bestemming, E. Kamene,  Richard Holstraat 90, 3131 ER, Vlaardingen</meta:user-defined>
    <meta:user-defined meta:name="OVERHEID.PostcodeHuisnummer/OVERHEIDop.postcodeHuisnummer">3131ER 92</meta:user-defined>
    <meta:user-defined meta:name="OVERHEIDop.straatnaam">Richard Hol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91</meta:user-defined>
    <meta:user-defined meta:name="OVERHEIDop.GmbID/DC.identifier">gmb-2019-260491</meta:user-defined>
    <meta:user-defined meta:name="OVERHEIDop.versieInformatie"/>
  </office:meta>
</office:document-meta>
</file>