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Calin,  Frank van Borselenstraat 273,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Calin, geboren 02-06-1959, Frank van Borselenstraat 273, 3132 JJ Vlaardingen, met ingang van 27-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E. Calin,  Frank van Borselenstraat 273, 3132 JJ,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83</meta:user-defined>
    <meta:user-defined meta:name="OVERHEIDop.GmbID/DC.identifier">gmb-2019-260483</meta:user-defined>
    <meta:user-defined meta:name="OVERHEIDop.versieInformatie"/>
  </office:meta>
</office:document-meta>
</file>