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en uitgebreide procedure week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nderstaande omgevingsvergunningen ingetrokken (de datum van bekendmaking is eerst genoemd):</text:p>
            <text:p text:style-name="common-al">
            <text:span text:style-name="nadrukvet">EMMEN</text:span>
          </text:p>
            <text:p text:style-name="common-al">29 oktober 2019, <text:span text:style-name="nadrukvet">Kapitein Grantstraat 8, </text:span>het produceren van roestvrijstalen tanks (wegens beëindiging van de activiteiten) (7716-2019)</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last-al">Het intrekkingsbesluit treedt in werking een dag na afloop van de beroepstermijn. Als u beroep instelt geldt het besluit nog wel. Wilt u dat het besluit tijdens uw beroepsprocedure wordt opgeschort? Dien dan een verzoek om voorlopige voorziening in bij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048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8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8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8144 532819</meta:user-defined>
    <meta:user-defined meta:name="DC.title">Besluit intrekken omgevingsvergunningen uitgebreide procedure week 44</meta:user-defined>
    <meta:user-defined meta:name="OVERHEID.PostcodeHuisnummer/OVERHEIDop.postcodeHuisnummer">7821AR 8</meta:user-defined>
    <meta:user-defined meta:name="OVERHEIDop.straatnaam">Kapitein Grantstraat</meta:user-defined>
    <meta:user-defined meta:name="OVERHEIDop.woonplaats">Emmen</meta:user-defined>
    <meta:user-defined meta:name="DCTERMS.W3CDTF/DCTERMS.available">2019-10-29</meta:user-defined>
    <meta:user-defined meta:name="DCTERMS.W3CDTF/OVERHEIDop.jaargang">2019</meta:user-defined>
    <meta:user-defined meta:name="OVERHEIDop.publicationIssue">260482</meta:user-defined>
    <meta:user-defined meta:name="OVERHEIDop.GmbID/DC.identifier">gmb-2019-260482</meta:user-defined>
    <meta:user-defined meta:name="OVERHEIDop.versieInformatie"/>
  </office:meta>
</office:document-meta>
</file>