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Julianastraat 14 tm 20 en Prinses Beatrixstraat 6 tm 10 in Waarder</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Bodegraven-Reeuwijk een besluit genomen op de aanvraag met kenmerk 2019455359. Dit betreft het bouwen van 12 woningen ter plaatse van de Koningin Julianastraat 14 tm 20 en Prinses Beatrixstraat 6 tm 10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common-al"/>
            <text:p text:style-name="common-al"/>
            <text:p text:style-name="common-al">
            <text:span text:style-name="nadrukvet">Bekendmaking Wet geluidhinder</text:span>
          </text:p>
            <text:p text:style-name="common-al"/>
            <text:p text:style-name="common-al">
            <text:span text:style-name="nadrukvet">BESLUIT VASTSTELLEN HOGERE WAARDEN</text:span>
          </text:p>
            <text:p text:style-name="common-al">
            <text:span text:style-name="nadrukvet"/>
          </text:p>
            <text:p text:style-name="common-al">
            <text:span text:style-name="nadrukvet">Burgemeester en wethouders van Bodegraven-Reeuwijk hebben het volgende besluit genomen:</text:span>
          </text:p>
            <text:p text:style-name="common-al"/>
            <text:p text:style-name="common-al">Het vaststellen van hogere geluidswaarden voor nieuwe woningen op de locatie Koningin Julianastraat 14-20 en Prinses Beatrixstraat 6-10 in Waarder. Het besluit is verzonden op 24-10-2019.</text:p>
            <text:p text:style-name="common-al"/>
            <text:p text:style-name="common-al">De stukken liggen niet formeel ter inzage. U kunt het besluit en de daarbij behorende stukken op afspraak inzien bij de gemeente Bodegraven-Reeuwijk.</text:p>
            <text:p text:style-name="common-al"/>
            <text:p text:style-name="common-al">Dit besluit is geregistreerd onder kenmerk 2019510981.</text:p>
            <text:p text:style-name="common-al">Bezwaar</text:p>
            <text:p text:style-name="common-al">Als u vragen heeft over dit besluit, dan kunt u bellen voor meer informatie. U kunt bellen met 088 - 54 50 000. In het algemeen blijkt dat met een telefoontje veel kan worden verduidelijkt. Bezwaar maken is dan misschien niet nodig. Belanghebbenden kunnen natuurlijk ook meteen een bezwaarschrift indienen. Als u een bezwaarschrift wilt indienen, doe dat dan binnen de wettelijke termijn van zes weken. Deze termijn gaat in op de dag na verzending van het besluit.</text:p>
            <text:p text:style-name="common-al"/>
            <text:p text:style-name="common-al">Het adres voor het indienen van bezwaar is het college van burgemeester en wethouders van de gemeente Bodegraven-Reeuwijk (Postbus 401, 2410 AK Bodegraven).</text:p>
            <text:p text:style-name="common-al">Zet in uw bezwaarschrift ten minste:</text:p>
            <text:p text:style-name="common-al">- Uw naam en adres.</text:p>
            <text:p text:style-name="common-al">- De datum van uw bezwaarschrift.</text:p>
            <text:p text:style-name="common-al">- Het nummer van het besluit. U kunt ook een kopie van het besluit bijvoegen.</text:p>
            <text:p text:style-name="common-al">- De reden waarom u het niet eens bent met dit besluit.</text:p>
            <text:p text:style-name="common-al">- Uw handtekening.</text:p>
            <text:p text:style-name="common-al"/>
            <text:p text:style-name="common-al">Het verzoek is om een kopie van het besluit bij te voegen en uw telefoonnummer en e-mailadres te vermelden.</text:p>
            <text:p text:style-name="common-al"/>
            <text:p text:style-name="common-al">U kunt ook digitaal een bezwaarschrift indienen. Informatie hierover vindt u op de website van de gemeente Bodegraven-Reeuwijk.</text:p>
            <text:p text:style-name="common-al"/>
            <text:p text:style-name="common-al">Het indienen van een bezwaarschrift schort de werking van het besluit niet op.</text:p>
            <text:p text:style-name="common-al"/>
            <text:p text:style-name="common-al">
            <text:span text:style-name="nadrukvet">Voorlopige voorziening</text:span>
          </text:p>
            <text:p text:style-name="common-al">Hebt u een bezwaarschrift ingediend en meent u dat uw belangen zo zwaar wegen dat u de beslissing op uw bezwaren niet kunt afwachten? De Algemene wet bestuursrecht geeft u dan de mogelijkheid om een voorlopige voorziening te vragen bij de Voorzitter van de Afdeling bestuursrechtspraak van de Raad van State (Postbus 20019, 2500 EA Den Haag).</text:p>
            <text:p text:style-name="common-al"/>
            <text:p text:style-name="common-al">U kunt ook digitaal een verzoek om voorlopige voorziening indienen. Daarvoor moet u wel beschikken over een elektronische handtekening (DigiD). Kijk op de website https://digitaalloket.raadvanstate.nl/ voor meer informatie over het digitaal indienen van een verzoek om voorlopige voorziening.</text:p>
            <text:p text:style-name="common-al"/>
            <text:p text:style-name="common-al">Aan de behandeling van een verzoek om voorlopige voorziening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47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7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264 452577</meta:user-defined>
    <meta:user-defined meta:name="OVERHEID.EPSG28992/DC.spatial">116258 452590</meta:user-defined>
    <meta:user-defined meta:name="OVERHEID.EPSG28992/DC.spatial">116261 452584</meta:user-defined>
    <meta:user-defined meta:name="OVERHEID.EPSG28992/DC.spatial">116264 452569</meta:user-defined>
    <meta:user-defined meta:name="OVERHEID.EPSG28992/DC.spatial">116238 452630</meta:user-defined>
    <meta:user-defined meta:name="OVERHEID.EPSG28992/DC.spatial">116223 452623</meta:user-defined>
    <meta:user-defined meta:name="OVERHEID.EPSG28992/DC.spatial">116230 452626</meta:user-defined>
    <meta:user-defined meta:name="DC.title">Kennisgeving besluit op aanvraag omgevingsvergunning Koningin Julianastraat 14 tm 20 en Prinses Beatrixstraat 6 tm 10 in Waarder</meta:user-defined>
    <meta:user-defined meta:name="OVERHEID.PostcodeHuisnummer/OVERHEIDop.postcodeHuisnummer">3466LH 18</meta:user-defined>
    <meta:user-defined meta:name="OVERHEID.PostcodeHuisnummer/OVERHEIDop.postcodeHuisnummer">3466LH 12</meta:user-defined>
    <meta:user-defined meta:name="OVERHEID.PostcodeHuisnummer/OVERHEIDop.postcodeHuisnummer">3466LH 16</meta:user-defined>
    <meta:user-defined meta:name="OVERHEID.PostcodeHuisnummer/OVERHEIDop.postcodeHuisnummer">3466</meta:user-defined>
    <meta:user-defined meta:name="OVERHEID.PostcodeHuisnummer/OVERHEIDop.postcodeHuisnummer">3466LH 8</meta:user-defined>
    <meta:user-defined meta:name="OVERHEID.PostcodeHuisnummer/OVERHEIDop.postcodeHuisnummer">3466LP 6</meta:user-defined>
    <meta:user-defined meta:name="OVERHEID.PostcodeHuisnummer/OVERHEIDop.postcodeHuisnummer">3466LP 8</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Koningin Julianastraat</meta:user-defined>
    <meta:user-defined meta:name="OVERHEIDop.straatnaam">Prinses Beatrixstraat</meta:user-defined>
    <meta:user-defined meta:name="OVERHEIDop.straatnaam">Prinses Beatrixstraat</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OVERHEIDop.woonplaats">Waarder</meta:user-defined>
    <meta:user-defined meta:name="DCTERMS.W3CDTF/DCTERMS.available">2019-10-28</meta:user-defined>
    <meta:user-defined meta:name="DCTERMS.W3CDTF/OVERHEIDop.jaargang">2019</meta:user-defined>
    <meta:user-defined meta:name="OVERHEIDop.publicationIssue">260471</meta:user-defined>
    <meta:user-defined meta:name="OVERHEIDop.GmbID/DC.identifier">gmb-2019-260471</meta:user-defined>
    <meta:user-defined meta:name="OVERHEIDop.versieInformatie"/>
  </office:meta>
</office:document-meta>
</file>