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ZWARTEMEER</text:span>
          </text:p>
            <text:p text:style-name="common-al">24 januari 2019, <text:span text:style-name="nadrukvet">Kamerlingswijk WZ (naast café de Nachdwacht)</text:span>, Carnaval De Veentrappers op 2 en 3 maart 2019 (114312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4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6047</meta:user-defined>
    <meta:user-defined meta:name="OVERHEIDop.GmbID/DC.identifier">gmb-2019-26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AL 42</meta:user-defined>
    <meta:user-defined meta:name="OVERHEIDop.woonplaats">Zwartemeer</meta:user-defined>
    <meta:user-defined meta:name="OVERHEIDop.straatnaam">Kamerlingswij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097 526762</meta:user-defined>
    <meta:user-defined meta:name="OVERHEIDop.versieInformatie"/>
  </office:meta>
</office:document-meta>
</file>