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Bergeijk, huis-aan-huis verkopen van speculaas op 23 november 2019 en het verkopen van oliebollen op 31 decem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505</text:p>
            <text:p text:style-name="common-al">Omschrijving: de kern Bergeijk, huis-aan-huis verkopen van speculaas op 23 november 2019 en het verkopen van oliebollen op 31 december 2019</text:p>
            <text:p text:style-name="common-al">Dit besluit ligt vanaf 25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45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5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2941.84 370131.43</meta:user-defined>
    <meta:user-defined meta:name="DC.title">verleende APV vergunning, de kern Bergeijk, huis-aan-huis verkopen van speculaas op 23 november 2019 en het verkopen van oliebollen op 31 december 2019</meta:user-defined>
    <meta:user-defined meta:name="OVERHEID.PostcodeHuisnummer/OVERHEIDop.postcodeHuisnummer">5571AT 11</meta:user-defined>
    <meta:user-defined meta:name="OVERHEIDop.straatnaam">Raadhuishof</meta:user-defined>
    <meta:user-defined meta:name="OVERHEIDop.woonplaats">Bergeijk</meta:user-defined>
    <meta:user-defined meta:name="DCTERMS.W3CDTF/DCTERMS.available">2019-10-28</meta:user-defined>
    <meta:user-defined meta:name="DCTERMS.W3CDTF/OVERHEIDop.jaargang">2019</meta:user-defined>
    <meta:user-defined meta:name="OVERHEIDop.publicationIssue">260456</meta:user-defined>
    <meta:user-defined meta:name="OVERHEIDop.GmbID/DC.identifier">gmb-2019-260456</meta:user-defined>
    <meta:user-defined meta:name="OVERHEIDop.versieInformatie"/>
  </office:meta>
</office:document-meta>
</file>