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rocin,  van Schravendijkplein 31, 3131 G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rocin, geboren 08-09-1984, van Schravendijkplein 31, 3131 GV Vlaardingen, met ingang van 1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5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10 436486</meta:user-defined>
    <meta:user-defined meta:name="DC.title">Vertrokken met onbekende bestemming, S. Trocin,  van Schravendijkplein 31, 3131 GV, Vlaardingen</meta:user-defined>
    <meta:user-defined meta:name="OVERHEID.PostcodeHuisnummer/OVERHEIDop.postcodeHuisnummer">3131GV 31</meta:user-defined>
    <meta:user-defined meta:name="OVERHEIDop.straatnaam">Van Schravendijkplein</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53</meta:user-defined>
    <meta:user-defined meta:name="OVERHEIDop.GmbID/DC.identifier">gmb-2019-260453</meta:user-defined>
    <meta:user-defined meta:name="OVERHEIDop.versieInformatie"/>
  </office:meta>
</office:document-meta>
</file>