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l 46 Spaarndam, 2018-10317, vervangen schuur, ontheffing handelen in strijd met regels ruimtelijke ordening, verzonden 3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ol 46 Spaarndam, 2018-10317, vervangen schuur, ontheffing handelen in strijd met regels ruimtelijke ordening, verzonden 3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45</meta:user-defined>
    <meta:user-defined meta:name="OVERHEIDop.GmbID/DC.identifier">gmb-2019-26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N 46</meta:user-defined>
    <meta:user-defined meta:name="OVERHEIDop.woonplaats">Spaarndam Gem. Haarlem</meta:user-defined>
    <meta:user-defined meta:name="OVERHEIDop.straatnaam">Po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77 491762</meta:user-defined>
    <meta:user-defined meta:name="OVERHEIDop.versieInformatie"/>
  </office:meta>
</office:document-meta>
</file>