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fvoeren van meer dan 10 M3 bsa afval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28, 3931 ES, </text:span>het afvoeren van meer dan 10 M3 bsa afval, Zaak-ID 0351-908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089.</meta:user-defined>
    <dc:language>nl</dc:language>
    <meta:user-defined meta:name="OVERHEID.EPSG28992/DC.spatial">157576 454726</meta:user-defined>
    <meta:user-defined meta:name="DC.title">Ingediende sloopmelding, afvoeren van meer dan 10 M3 bsa afval, Woudenberg</meta:user-defined>
    <meta:user-defined meta:name="OVERHEID.PostcodeHuisnummer/OVERHEIDop.postcodeHuisnummer">3931ES 28</meta:user-defined>
    <meta:user-defined meta:name="OVERHEIDop.straatnaam">Stationsweg West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43</meta:user-defined>
    <meta:user-defined meta:name="OVERHEIDop.GmbID/DC.identifier">gmb-2019-260443</meta:user-defined>
    <meta:user-defined meta:name="OVERHEIDop.versieInformatie"/>
  </office:meta>
</office:document-meta>
</file>