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januari 2019 een besluit genomen op de aanvraag voor een standplaatsvergunning op locatie Stationsstraat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3 maart 2019 - verkoop van oliebollen</text:p>
            <text:p text:style-name="common-al">Locatie: Stationsstraat te Veghel</text:p>
            <text:p text:style-name="common-al">Zaaknummer: STV-2019-007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febr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04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44</meta:user-defined>
    <meta:user-defined meta:name="OVERHEIDop.GmbID/DC.identifier">gmb-2019-26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S 3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44.42 403514.02</meta:user-defined>
    <meta:user-defined meta:name="OVERHEIDop.versieInformatie"/>
  </office:meta>
</office:document-meta>
</file>