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. Sloetstraat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melding ontvangen voor activiteiten waarvoor geen vergunningplicht geldt op locatie Dr. Sloetstraat 25 in Oldenzaal. De melding is geregistreerd onder zaaknummer 42248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van het dak van een schuu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043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94 482054</meta:user-defined>
    <meta:user-defined meta:name="DC.title">Kennisgeving ontvangst sloopmelding Dr. Sloetstraat 25 in Oldenzaal</meta:user-defined>
    <meta:user-defined meta:name="OVERHEID.PostcodeHuisnummer/OVERHEIDop.postcodeHuisnummer">7572XZ 25</meta:user-defined>
    <meta:user-defined meta:name="OVERHEIDop.straatnaam">Dr. Sloetstraat</meta:user-defined>
    <meta:user-defined meta:name="OVERHEIDop.woonplaats">Oldenzaa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0439</meta:user-defined>
    <meta:user-defined meta:name="OVERHEIDop.GmbID/DC.identifier">gmb-2019-260439</meta:user-defined>
    <meta:user-defined meta:name="OVERHEIDop.versieInformatie"/>
  </office:meta>
</office:document-meta>
</file>