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erwolf 5 in Bergeijk, veranderen activiteiten (verplaatsen stikstof tank verplaatsen argon en co2 opslag naar b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20</text:p>
            <text:p text:style-name="common-al">Meldingsdatum: 13 september 2019</text:p>
            <text:p text:style-name="common-al">Omschrijving: Weerwolf 5 in Bergeijk, veranderen activiteiten (verplaatsen stikstof tank verplaatsen argon en co2 opslag naar buit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43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64.14 369841.14</meta:user-defined>
    <meta:user-defined meta:name="DC.title">Ingekomen milieumelding, Weerwolf 5 in Bergeijk, veranderen activiteiten (verplaatsen stikstof tank verplaatsen argon en co2 opslag naar buiten)</meta:user-defined>
    <meta:user-defined meta:name="OVERHEID.PostcodeHuisnummer/OVERHEIDop.postcodeHuisnummer">5571MV 2</meta:user-defined>
    <meta:user-defined meta:name="OVERHEIDop.straatnaam">Weerwolf</meta:user-defined>
    <meta:user-defined meta:name="OVERHEIDop.woonplaats">Bergeij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38</meta:user-defined>
    <meta:user-defined meta:name="OVERHEIDop.GmbID/DC.identifier">gmb-2019-260438</meta:user-defined>
    <meta:user-defined meta:name="OVERHEIDop.versieInformatie"/>
  </office:meta>
</office:document-meta>
</file>