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3 woningen met bergingen (fase 2) in plan Het Groene Woud te Woudenberg,  Sectie G nr. 31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ectie G nr. 315, </text:span>het bouwen van 13 woningen met bergingen (fase 2) in plan Het Groene Woud te Woudenberg, Zaak-ID 0351-920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043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00.</meta:user-defined>
    <dc:language>nl</dc:language>
    <meta:user-defined meta:name="OVERHEID.EPSG28992/DC.spatial">158333 454854</meta:user-defined>
    <meta:user-defined meta:name="DC.title">Aanvraag omgevingsvergunning, bouwen van 13 woningen met bergingen (fase 2) in plan Het Groene Woud te Woudenberg,  Sectie G nr. 315, Woudenberg</meta:user-defined>
    <meta:user-defined meta:name="OVERHEID.PostcodeHuisnummer/OVERHEIDop.postcodeHuisnummer">3931ZS 13</meta:user-defined>
    <meta:user-defined meta:name="OVERHEIDop.straatnaam">Essenlaan</meta:user-defined>
    <meta:user-defined meta:name="OVERHEIDop.woonplaats">Woudenbe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35</meta:user-defined>
    <meta:user-defined meta:name="OVERHEIDop.GmbID/DC.identifier">gmb-2019-260435</meta:user-defined>
    <meta:user-defined meta:name="OVERHEIDop.versieInformatie"/>
  </office:meta>
</office:document-meta>
</file>