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Efros,  Fransenstraat 37,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Efros, geboren 11-11-1989, Fransenstraat 37, 3131 CC Vlaardingen, met ingang van 17-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3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3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3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S. Efros,  Fransenstraat 37, 3131 CC, Vlaardingen</meta:user-defined>
    <meta:user-defined meta:name="OVERHEID.PostcodeHuisnummer/OVERHEIDop.postcodeHuisnummer">3131CC 65</meta:user-defined>
    <meta:user-defined meta:name="OVERHEIDop.straatnaam">Fransen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32</meta:user-defined>
    <meta:user-defined meta:name="OVERHEIDop.GmbID/DC.identifier">gmb-2019-260432</meta:user-defined>
    <meta:user-defined meta:name="OVERHEIDop.versieInformatie"/>
  </office:meta>
</office:document-meta>
</file>