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imte isoleren en voorzien van een vaste trap, een keukenblok, douche en toilet ten behoeve voor bewoning, Voskuilerdijk 8, 3931 MZ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Voskuilerdijk 8, 3931 MZ,</text:span> de ruimte isoleren en voorzien van een vaste trap, een keukenblok, douche en toilet ten behoeve voor bewoning, Zaak-ID 0351-918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0423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23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9186</meta:user-defined>
    <dc:language>nl</dc:language>
    <meta:user-defined meta:name="OVERHEID.EPSG28992/DC.spatial">159815 457453</meta:user-defined>
    <meta:user-defined meta:name="DC.title">Aanvraag omgevingsvergunning, ruimte isoleren en voorzien van een vaste trap, een keukenblok, douche en toilet ten behoeve voor bewoning, Voskuilerdijk 8, 3931 MZ, Woudenberg</meta:user-defined>
    <meta:user-defined meta:name="OVERHEID.PostcodeHuisnummer/OVERHEIDop.postcodeHuisnummer">3931MZ 8</meta:user-defined>
    <meta:user-defined meta:name="OVERHEIDop.straatnaam">Voskuilerdijk</meta:user-defined>
    <meta:user-defined meta:name="OVERHEIDop.woonplaats">Woudenberg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423</meta:user-defined>
    <meta:user-defined meta:name="OVERHEIDop.GmbID/DC.identifier">gmb-2019-260423</meta:user-defined>
    <meta:user-defined meta:name="OVERHEIDop.versieInformatie"/>
  </office:meta>
</office:document-meta>
</file>