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C.A. Henriqu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C.A. Henriques, geboren 24-08-1980, Oosthavenkade 8, 3134 NV Vlaardingen, met ingang van 11-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S.C.A. Henrique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22</meta:user-defined>
    <meta:user-defined meta:name="OVERHEIDop.GmbID/DC.identifier">gmb-2019-260422</meta:user-defined>
    <meta:user-defined meta:name="OVERHEIDop.versieInformatie"/>
  </office:meta>
</office:document-meta>
</file>