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9 een besluit genomen op de aanvraag met zaaknummer 27264-2018 voor een omgevingsvergunning op locatie Ootmarsumsestraat 3 in Oldenzaal. De vergunning is toegekend. Het besluit betreft:</text:p>
            <text:list text:style-name="id1-3-2-1-1-2">
              <text:list-item text:style-override="id1-3-2-1-1-2-1">
                <text:number>•</text:number>
                <text:p text:style-name="al">het veranderen van een dakafvoer op het achterdakvlak, het plaatsen van een fietsenberging en het plaatsen van handels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4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tmarsumsestraat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6042</meta:user-defined>
    <meta:user-defined meta:name="OVERHEIDop.GmbID/DC.identifier">gmb-2019-2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A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17 481958</meta:user-defined>
    <meta:user-defined meta:name="OVERHEIDop.versieInformatie"/>
  </office:meta>
</office:document-meta>
</file>