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de voorzijde van de woning, Elzendreef 64, 3137 C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de voorzijde van de woning  </text:p>
            <text:p text:style-name="common-al">Met de adressering         :  Elzendreef 64, 3137 CD  </text:p>
            <text:p text:style-name="common-al">Kenmerk                         :  OVXINR-5958</text:p>
            <text:p text:style-name="common-al">Type aanvraag                :  omgevingsvergunning regulier</text:p>
            <text:p text:style-name="common-al">Datum ontvangst            :  3 september 2019</text:p>
            <text:p text:style-name="common-al">Datum beschikking         :  23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58</meta:user-defined>
    <dc:language>nl</dc:language>
    <meta:user-defined meta:name="OVERHEID.EPSG28992/DC.spatial">83393 439636</meta:user-defined>
    <meta:user-defined meta:name="DC.title">Verleende omgevingsvergunning, plaatsen van een dakkapel op de voorzijde van de woning, Elzendreef 64, 3137 CD, Vlaardingen</meta:user-defined>
    <meta:user-defined meta:name="OVERHEID.PostcodeHuisnummer/OVERHEIDop.postcodeHuisnummer">3137CD 64</meta:user-defined>
    <meta:user-defined meta:name="OVERHEIDop.straatnaam">Elzendreef</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15</meta:user-defined>
    <meta:user-defined meta:name="OVERHEIDop.GmbID/DC.identifier">gmb-2019-260415</meta:user-defined>
    <meta:user-defined meta:name="OVERHEIDop.versieInformatie"/>
  </office:meta>
</office:document-meta>
</file>