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48 gebouw A en B, 2018-08564, verbouwen kantoor naar 49 appartementen, ontheffing handelen in strijd met regels ruimtelijke ordening, verzonden 30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148 gebouw A en B, 2018-08564, verbouwen kantoor naar 49 appartementen, ontheffing handelen in strijd met regels ruimtelijke ordening, verzonden 3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41</meta:user-defined>
    <meta:user-defined meta:name="OVERHEIDop.GmbID/DC.identifier">gmb-2019-26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J 148a 0102</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8 488966</meta:user-defined>
    <meta:user-defined meta:name="OVERHEIDop.versieInformatie"/>
  </office:meta>
</office:document-meta>
</file>