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dakkapellen, Vingerhoedskruid 16, 3137 W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twee dakkapellen  </text:p>
            <text:p text:style-name="common-al">Met de adressering         :  Vingerhoedskruid 16, 3137 WJ  </text:p>
            <text:p text:style-name="common-al">Kenmerk                         :  OVXINR-5957</text:p>
            <text:p text:style-name="common-al">Type aanvraag                :  omgevingsvergunning regulier</text:p>
            <text:p text:style-name="common-al">Datum ontvangst            :  3 september 2019</text:p>
            <text:p text:style-name="common-al">Datum beschikking         :  23 okto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003 439034</meta:user-defined>
    <meta:user-defined meta:name="DC.title">Verleende omgevingsvergunning, plaatsen van twee dakkapellen, Vingerhoedskruid 16, 3137 WJ, Vlaardingen</meta:user-defined>
    <meta:user-defined meta:name="OVERHEID.PostcodeHuisnummer/OVERHEIDop.postcodeHuisnummer">3137WJ 16</meta:user-defined>
    <meta:user-defined meta:name="OVERHEIDop.straatnaam">Vingerhoedskruid</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09</meta:user-defined>
    <meta:user-defined meta:name="OVERHEIDop.GmbID/DC.identifier">gmb-2019-260409</meta:user-defined>
    <meta:user-defined meta:name="OVERHEIDop.versieInformatie"/>
  </office:meta>
</office:document-meta>
</file>