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itenpas 42, 5384 R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carport</text:p>
            <text:p text:style-name="common-al"/>
            <text:p text:style-name="common-al">Verzenddatum: 24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040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0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0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766 416546</meta:user-defined>
    <meta:user-defined meta:name="DC.title">Verleende omgevingsvergunning Buitenpas 42, 5384 RL te Heesch</meta:user-defined>
    <meta:user-defined meta:name="OVERHEID.PostcodeHuisnummer/OVERHEIDop.postcodeHuisnummer">5384RL 42</meta:user-defined>
    <meta:user-defined meta:name="OVERHEIDop.straatnaam">Buitenpas</meta:user-defined>
    <meta:user-defined meta:name="OVERHEIDop.woonplaats">Heesch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403</meta:user-defined>
    <meta:user-defined meta:name="OVERHEIDop.GmbID/DC.identifier">gmb-2019-260403</meta:user-defined>
    <meta:user-defined meta:name="OVERHEIDop.versieInformatie"/>
  </office:meta>
</office:document-meta>
</file>