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24 bomen op buitenplaats Berbice - Leidseweg 2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535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604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24 bomen op buitenplaats Berbice - Leidseweg 22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604</meta:user-defined>
    <meta:user-defined meta:name="OVERHEIDop.GmbID/DC.identifier">gmb-2019-260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AE 221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698 461041</meta:user-defined>
    <meta:user-defined meta:name="OVERHEIDop.versieInformatie"/>
  </office:meta>
</office:document-meta>
</file>