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 omgevingsvergunning Heulenslag 72 te Bleskensgraaf, zaaknummer 1029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 de publicatie van 3 oktober jongsleden is per abuis de toevoeging van het huisnummer niet vermeld. Het adres van de verleende vergunning moet zijn Heulenslag 72A te Bleskensgraaf. Hieronder wordt de publicatie met het juiste huisnummer vermeld.</text:span>
            </text:span>
          </text:p>
            <text:p text:style-name="common-al">
            <text:span text:style-name="nadrukvet"/>
          </text:p>
            <text:p text:style-name="common-al">
            <text:span text:style-name="nadrukvet">Gemeente Molenlanden, verleende omgevingsvergunning reguliere procedure</text:span>
            <text:span text:style-name="nadrukvet"> Heulenslag 72A te Bleskensgraaf, zaaknummer 1029169</text:span>
          </text:p>
            <text:p text:style-name="common-al"/>
            <text:p text:style-name="common-al">
            <text:span text:style-name="nadrukvet">Kennisgeving verleende omgevingsvergunning</text:span>
          </text:p>
            <text:p text:style-name="common-al"/>
            <text:p text:style-name="common-al">Burgemeester en wethouders van de gemeente Molenlanden maken bekend dat zij de volgende</text:p>
            <text:p text:style-name="common-al">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woning.</text:p>
            <text:p text:style-name="common-al">
            <text:span text:style-name="nadrukvet">Locatie: Heulenslag 72A te Bleskensgraaf</text:span>
          </text:p>
            <text:p text:style-name="common-al">(Verzend)datum besluit: 3 oktober 2019</text:p>
            <text:p text:style-name="common-al">
            <text:span text:style-name="nadrukvet">Bezwaar</text:span>
          </text:p>
            <text:p text:style-name="common-al">Belanghebbenden kunnen tegen dit besluit binnen zes weken na de dag waarop dit besluit is verzonden</text:p>
            <text:p text:style-name="common-al">een gemotiveerd bezwaarschrift indienen bij burgemeester en wethouders. Een bezwaarschrift heeft</text:p>
            <text:p text:style-name="common-al">geen schorsende werking. Daarom kunt u eventueel om een voorlopige voorziening verzoeken bij de</text:p>
            <text:p text:style-name="common-al">voorzieningenrechter van de rechtbank Rotterdam, sector Bestuursrecht, Postbus 50951, 3007 BM</text:p>
            <text:p text:style-name="common-al">Rotterdam.</text:p>
            <text:p text:style-name="common-al">Bij omgevingsvergunningen voor meer dan 11 woningen, windenergieprojecten en herstructurering</text:p>
            <text:p text:style-name="common-al">van woon- en werkgebieden wijzigt de beroepsprocedure als gevolg van de Crisis- en herstelwet. In</text:p>
            <text:p text:style-name="common-al">de omgevingsvergunning kunt u nalezen of dit van toepassing is. Voor meer informatie over deze</text:p>
            <text:p text:style-name="common-al">omgevingsvergunning kunt u contact opnemen met het vakteam Bouw- en Woningtoezicht via</text:p>
            <text:p text:style-name="common-al">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3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169</meta:user-defined>
    <dc:language>nl</dc:language>
    <meta:user-defined meta:name="OVERHEID.EPSG28992/DC.spatial">110336 430716</meta:user-defined>
    <meta:user-defined meta:name="DC.title">Rectificatie huisnummer omgevingsvergunning Heulenslag 72 te Bleskensgraaf, zaaknummer 1029169</meta:user-defined>
    <meta:user-defined meta:name="OVERHEID.PostcodeHuisnummer/OVERHEIDop.postcodeHuisnummer">2971VH 72</meta:user-defined>
    <meta:user-defined meta:name="OVERHEIDop.straatnaam">Heulenslag</meta:user-defined>
    <meta:user-defined meta:name="OVERHEIDop.woonplaats">Bleskensgraaf Ca</meta:user-defined>
    <meta:user-defined meta:name="DCTERMS.W3CDTF/DCTERMS.available">2019-10-31</meta:user-defined>
    <meta:user-defined meta:name="DCTERMS.W3CDTF/OVERHEIDop.jaargang">2019</meta:user-defined>
    <meta:user-defined meta:name="OVERHEIDop.publicationIssue">260399</meta:user-defined>
    <meta:user-defined meta:name="OVERHEIDop.GmbID/DC.identifier">gmb-2019-260399</meta:user-defined>
    <meta:user-defined meta:name="OVERHEIDop.versieInformatie"/>
  </office:meta>
</office:document-meta>
</file>