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Diemenstraat, tussen nr, 2 en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een melding ontvangen voor activiteiten waarvoor geen vergunningplicht geldt op locatie Van Diemenstraat, tussen nr, 2 en nr. 32. Het betreft het kappen van 1 esdoorn. De melding is geregistreerd onder zaaknummer V-2019-617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3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52 470104</meta:user-defined>
    <meta:user-defined meta:name="DC.title">Kennisgeving ontvangst melding kappen  Van Diemenstraat, tussen nr, 2 en nr. 32</meta:user-defined>
    <meta:user-defined meta:name="OVERHEID.PostcodeHuisnummer/OVERHEIDop.postcodeHuisnummer">7535AN 32</meta:user-defined>
    <meta:user-defined meta:name="OVERHEIDop.straatnaam">Van Diemenstraat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395</meta:user-defined>
    <meta:user-defined meta:name="OVERHEIDop.GmbID/DC.identifier">gmb-2019-260395</meta:user-defined>
    <meta:user-defined meta:name="OVERHEIDop.versieInformatie"/>
  </office:meta>
</office:document-meta>
</file>