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7a in Klaaswaal</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op locatie Molendijk 17a in Klaaswaal. De aanvraag is geregistreerd onder zaaknummer Z/19/005468.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3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 17a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39</meta:user-defined>
    <meta:user-defined meta:name="OVERHEIDop.GmbID/DC.identifier">gmb-2019-2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E 1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850.16 420622.75</meta:user-defined>
    <meta:user-defined meta:name="OVERHEIDop.versieInformatie"/>
  </office:meta>
</office:document-meta>
</file>