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09298, Slachtmeesters presenteren op 27 oktober 2019, 16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8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8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8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ingekomen aanvraag evenement Oorkondelaan 3, 2019-09298, Slachtmeesters presenteren op 27 oktober 2019, 16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28</meta:user-defined>
    <meta:user-defined meta:name="DCTERMS.W3CDTF/OVERHEIDop.jaargang">2019</meta:user-defined>
    <meta:user-defined meta:name="OVERHEIDop.publicationIssue">260382</meta:user-defined>
    <meta:user-defined meta:name="OVERHEIDop.GmbID/DC.identifier">gmb-2019-260382</meta:user-defined>
    <meta:user-defined meta:name="OVERHEIDop.versieInformatie"/>
  </office:meta>
</office:document-meta>
</file>