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 Z/19/110249, het plaatsen van reclames Twenteport Oost 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037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7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7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76.52 482876.74</meta:user-defined>
    <meta:user-defined meta:name="DC.title">Ingediende omgevingsvergunning,  Z/19/110249, het plaatsen van reclames Twenteport Oost 14 te Almelo</meta:user-defined>
    <meta:user-defined meta:name="OVERHEID.PostcodeHuisnummer/OVERHEIDop.postcodeHuisnummer">7609RG 14</meta:user-defined>
    <meta:user-defined meta:name="OVERHEIDop.straatnaam">Twentepoort Oost</meta:user-defined>
    <meta:user-defined meta:name="OVERHEIDop.woonplaats">Almelo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79</meta:user-defined>
    <meta:user-defined meta:name="OVERHEIDop.GmbID/DC.identifier">gmb-2019-260379</meta:user-defined>
    <meta:user-defined meta:name="OVERHEIDop.versieInformatie"/>
  </office:meta>
</office:document-meta>
</file>