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Tuinen 2, kavel 09)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Gouda besloten om de beslistermijn voor de aanvraag met kenmerk 2018318222 voor het bouwen van een vrijstaande woning in de wijk Westergouwe (Tuinen 2, kavel 0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3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rgouwe (Tuinen 2, kavel 0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37</meta:user-defined>
    <meta:user-defined meta:name="OVERHEIDop.GmbID/DC.identifier">gmb-2019-2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