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1-2-2-6">
      <text:list-level-style-bullet text:bullet-char="-" text:level="1">
        <style:list-level-properties text:min-label-width="10mm"/>
      </text:list-level-style-bullet>
    </text:list-style>
    <text:list-style style:name="id1-3-2-2-1-4-1-5-11-2-2-7">
      <text:list-level-style-bullet text:bullet-char="-" text:level="1">
        <style:list-level-properties text:min-label-width="10mm"/>
      </text:list-level-style-bullet>
    </text:list-style>
    <text:list-style style:name="id1-3-2-2-1-4-1-5-1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1-2-2-9">
      <text:list-level-style-bullet text:bullet-char="-" text:level="1">
        <style:list-level-properties text:min-label-width="10mm"/>
      </text:list-level-style-bullet>
    </text:list-style>
    <text:list-style style:name="id1-3-2-2-1-4-1-5-11-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1-2-2-11">
      <text:list-level-style-bullet text:bullet-char="-" text:level="1">
        <style:list-level-properties text:min-label-width="10mm"/>
      </text:list-level-style-bullet>
    </text:list-style>
    <text:list-style style:name="id1-3-2-2-1-4-1-5-11-2-2-12">
      <text:list-level-style-bullet text:bullet-char="-" text:level="1">
        <style:list-level-properties text:min-label-width="10mm"/>
      </text:list-level-style-bullet>
    </text:list-style>
    <text:list-style style:name="id1-3-2-2-1-4-1-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1-3-2-6">
      <text:list-level-style-bullet text:bullet-char="-" text:level="1">
        <style:list-level-properties text:min-label-width="10mm"/>
      </text:list-level-style-bullet>
    </text:list-style>
    <text:list-style style:name="id1-3-2-2-1-4-1-5-11-3-2-7">
      <text:list-level-style-bullet text:bullet-char="-" text:level="1">
        <style:list-level-properties text:min-label-width="10mm"/>
      </text:list-level-style-bullet>
    </text:list-style>
    <text:list-style style:name="id1-3-2-2-1-4-1-5-1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1-3-2-9">
      <text:list-level-style-bullet text:bullet-char="-" text:level="1">
        <style:list-level-properties text:min-label-width="10mm"/>
      </text:list-level-style-bullet>
    </text:list-style>
    <text:list-style style:name="id1-3-2-2-1-4-1-5-1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1-3-2-11">
      <text:list-level-style-bullet text:bullet-char="-" text:level="1">
        <style:list-level-properties text:min-label-width="10mm"/>
      </text:list-level-style-bullet>
    </text:list-style>
    <text:list-style style:name="id1-3-2-2-1-4-1-5-11-3-2-1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2-2-4">
      <text:list-level-style-bullet text:bullet-char="-" text:level="1">
        <style:list-level-properties text:min-label-width="10mm"/>
      </text:list-level-style-bullet>
    </text:list-style>
    <text:list-style style:name="id1-3-2-2-1-6-1-5-1-2-2-5">
      <text:list-level-style-bullet text:bullet-char="-" text:level="1">
        <style:list-level-properties text:min-label-width="10mm"/>
      </text:list-level-style-bullet>
    </text:list-style>
    <text:list-style style:name="id1-3-2-2-1-6-1-5-1-2-2-6">
      <text:list-level-style-bullet text:bullet-char="-" text:level="1">
        <style:list-level-properties text:min-label-width="10mm"/>
      </text:list-level-style-bullet>
    </text:list-style>
    <text:list-style style:name="id1-3-2-2-1-6-1-5-1-2-2-7">
      <text:list-level-style-bullet text:bullet-char="-" text:level="1">
        <style:list-level-properties text:min-label-width="10mm"/>
      </text:list-level-style-bullet>
    </text:list-style>
    <text:list-style style:name="id1-3-2-2-1-6-1-5-1-2-2-8">
      <text:list-level-style-bullet text:bullet-char="-" text:level="1">
        <style:list-level-properties text:min-label-width="10mm"/>
      </text:list-level-style-bullet>
    </text:list-style>
    <text:list-style style:name="id1-3-2-2-1-6-1-5-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3-2-3">
      <text:list-level-style-bullet text:bullet-char="." text:level="1">
        <style:list-level-properties text:min-label-width="10mm"/>
      </text:list-level-style-bullet>
    </text:list-style>
    <text:list-style style:name="id1-3-2-2-1-6-1-5-1-3-2-4">
      <text:list-level-style-bullet text:bullet-char="-" text:level="1">
        <style:list-level-properties text:min-label-width="10mm"/>
      </text:list-level-style-bullet>
    </text:list-style>
    <text:list-style style:name="id1-3-2-2-1-6-1-5-1-3-2-5">
      <text:list-level-style-bullet text:bullet-char="-" text:level="1">
        <style:list-level-properties text:min-label-width="10mm"/>
      </text:list-level-style-bullet>
    </text:list-style>
    <text:list-style style:name="id1-3-2-2-1-6-1-5-1-3-2-6">
      <text:list-level-style-bullet text:bullet-char="-" text:level="1">
        <style:list-level-properties text:min-label-width="10mm"/>
      </text:list-level-style-bullet>
    </text:list-style>
    <text:list-style style:name="id1-3-2-2-1-6-1-5-1-3-2-7">
      <text:list-level-style-bullet text:bullet-char="-" text:level="1">
        <style:list-level-properties text:min-label-width="10mm"/>
      </text:list-level-style-bullet>
    </text:list-style>
    <text:list-style style:name="id1-3-2-2-1-6-1-5-1-3-2-8">
      <text:list-level-style-bullet text:bullet-char="-" text:level="1">
        <style:list-level-properties text:min-label-width="10mm"/>
      </text:list-level-style-bullet>
    </text:list-style>
    <text:list-style style:name="id1-3-2-2-1-6-1-5-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1-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1-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1-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2-2-5">
      <text:list-level-style-bullet text:bullet-char="-" text:level="1">
        <style:list-level-properties text:min-label-width="10mm"/>
      </text:list-level-style-bullet>
    </text:list-style>
    <text:list-style style:name="id1-3-2-2-1-6-1-5-2-2-2-6">
      <text:list-level-style-bullet text:bullet-char="-" text:level="1">
        <style:list-level-properties text:min-label-width="10mm"/>
      </text:list-level-style-bullet>
    </text:list-style>
    <text:list-style style:name="id1-3-2-2-1-6-1-5-2-2-2-7">
      <text:list-level-style-bullet text:bullet-char="-" text:level="1">
        <style:list-level-properties text:min-label-width="10mm"/>
      </text:list-level-style-bullet>
    </text:list-style>
    <text:list-style style:name="id1-3-2-2-1-6-1-5-2-2-2-8">
      <text:list-level-style-bullet text:bullet-char="-" text:level="1">
        <style:list-level-properties text:min-label-width="10mm"/>
      </text:list-level-style-bullet>
    </text:list-style>
    <text:list-style style:name="id1-3-2-2-1-6-1-5-2-2-2-9">
      <text:list-level-style-bullet text:bullet-char="*" text:level="1">
        <style:list-level-properties text:min-label-width="10mm"/>
      </text:list-level-style-bullet>
    </text:list-style>
    <text:list-style style:name="id1-3-2-2-1-6-1-5-2-2-2-10">
      <text:list-level-style-bullet text:bullet-char="*" text:level="1">
        <style:list-level-properties text:min-label-width="10mm"/>
      </text:list-level-style-bullet>
    </text:list-style>
    <text:list-style style:name="id1-3-2-2-1-6-1-5-2-2-2-11">
      <text:list-level-style-bullet text:bullet-char="*" text:level="1">
        <style:list-level-properties text:min-label-width="10mm"/>
      </text:list-level-style-bullet>
    </text:list-style>
    <text:list-style style:name="id1-3-2-2-1-6-1-5-2-2-2-12">
      <text:list-level-style-bullet text:bullet-char="*" text:level="1">
        <style:list-level-properties text:min-label-width="10mm"/>
      </text:list-level-style-bullet>
    </text:list-style>
    <text:list-style style:name="id1-3-2-2-1-6-1-5-2-2-2-13">
      <text:list-level-style-bullet text:bullet-char="*" text:level="1">
        <style:list-level-properties text:min-label-width="10mm"/>
      </text:list-level-style-bullet>
    </text:list-style>
    <text:list-style style:name="id1-3-2-2-1-6-1-5-2-2-2-14">
      <text:list-level-style-bullet text:bullet-char="-" text:level="1">
        <style:list-level-properties text:min-label-width="10mm"/>
      </text:list-level-style-bullet>
    </text:list-style>
    <text:list-style style:name="id1-3-2-2-1-6-1-5-2-2-2-15">
      <text:list-level-style-bullet text:bullet-char="*" text:level="1">
        <style:list-level-properties text:min-label-width="10mm"/>
      </text:list-level-style-bullet>
    </text:list-style>
    <text:list-style style:name="id1-3-2-2-1-6-1-5-2-2-2-16">
      <text:list-level-style-bullet text:bullet-char="*" text:level="1">
        <style:list-level-properties text:min-label-width="10mm"/>
      </text:list-level-style-bullet>
    </text:list-style>
    <text:list-style style:name="id1-3-2-2-1-6-1-5-2-2-2-17">
      <text:list-level-style-bullet text:bullet-char="*" text:level="1">
        <style:list-level-properties text:min-label-width="10mm"/>
      </text:list-level-style-bullet>
    </text:list-style>
    <text:list-style style:name="id1-3-2-2-1-6-1-5-2-2-2-18">
      <text:list-level-style-bullet text:bullet-char="*" text:level="1">
        <style:list-level-properties text:min-label-width="10mm"/>
      </text:list-level-style-bullet>
    </text:list-style>
    <text:list-style style:name="id1-3-2-2-1-6-1-5-2-2-2-19">
      <text:list-level-style-bullet text:bullet-char="*" text:level="1">
        <style:list-level-properties text:min-label-width="10mm"/>
      </text:list-level-style-bullet>
    </text:list-style>
    <text:list-style style:name="id1-3-2-2-1-6-1-5-2-2-2-20">
      <text:list-level-style-bullet text:bullet-char="*" text:level="1">
        <style:list-level-properties text:min-label-width="10mm"/>
      </text:list-level-style-bullet>
    </text:list-style>
    <text:list-style style:name="id1-3-2-2-1-6-1-5-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3-2-5">
      <text:list-level-style-bullet text:bullet-char="-" text:level="1">
        <style:list-level-properties text:min-label-width="10mm"/>
      </text:list-level-style-bullet>
    </text:list-style>
    <text:list-style style:name="id1-3-2-2-1-6-1-5-2-3-2-6">
      <text:list-level-style-bullet text:bullet-char="-" text:level="1">
        <style:list-level-properties text:min-label-width="10mm"/>
      </text:list-level-style-bullet>
    </text:list-style>
    <text:list-style style:name="id1-3-2-2-1-6-1-5-2-3-2-7">
      <text:list-level-style-bullet text:bullet-char="-" text:level="1">
        <style:list-level-properties text:min-label-width="10mm"/>
      </text:list-level-style-bullet>
    </text:list-style>
    <text:list-style style:name="id1-3-2-2-1-6-1-5-2-3-2-8">
      <text:list-level-style-bullet text:bullet-char="-" text:level="1">
        <style:list-level-properties text:min-label-width="10mm"/>
      </text:list-level-style-bullet>
    </text:list-style>
    <text:list-style style:name="id1-3-2-2-1-6-1-5-2-3-2-9">
      <text:list-level-style-bullet text:bullet-char="*" text:level="1">
        <style:list-level-properties text:min-label-width="10mm"/>
      </text:list-level-style-bullet>
    </text:list-style>
    <text:list-style style:name="id1-3-2-2-1-6-1-5-2-3-2-10">
      <text:list-level-style-bullet text:bullet-char="*" text:level="1">
        <style:list-level-properties text:min-label-width="10mm"/>
      </text:list-level-style-bullet>
    </text:list-style>
    <text:list-style style:name="id1-3-2-2-1-6-1-5-2-3-2-11">
      <text:list-level-style-bullet text:bullet-char="*" text:level="1">
        <style:list-level-properties text:min-label-width="10mm"/>
      </text:list-level-style-bullet>
    </text:list-style>
    <text:list-style style:name="id1-3-2-2-1-6-1-5-2-3-2-12">
      <text:list-level-style-bullet text:bullet-char="*" text:level="1">
        <style:list-level-properties text:min-label-width="10mm"/>
      </text:list-level-style-bullet>
    </text:list-style>
    <text:list-style style:name="id1-3-2-2-1-6-1-5-2-3-2-13">
      <text:list-level-style-bullet text:bullet-char="*" text:level="1">
        <style:list-level-properties text:min-label-width="10mm"/>
      </text:list-level-style-bullet>
    </text:list-style>
    <text:list-style style:name="id1-3-2-2-1-6-1-5-2-3-2-14">
      <text:list-level-style-bullet text:bullet-char="-" text:level="1">
        <style:list-level-properties text:min-label-width="10mm"/>
      </text:list-level-style-bullet>
    </text:list-style>
    <text:list-style style:name="id1-3-2-2-1-6-1-5-2-3-2-15">
      <text:list-level-style-bullet text:bullet-char="*" text:level="1">
        <style:list-level-properties text:min-label-width="10mm"/>
      </text:list-level-style-bullet>
    </text:list-style>
    <text:list-style style:name="id1-3-2-2-1-6-1-5-2-3-2-16">
      <text:list-level-style-bullet text:bullet-char="*" text:level="1">
        <style:list-level-properties text:min-label-width="10mm"/>
      </text:list-level-style-bullet>
    </text:list-style>
    <text:list-style style:name="id1-3-2-2-1-6-1-5-2-3-2-17">
      <text:list-level-style-bullet text:bullet-char="*" text:level="1">
        <style:list-level-properties text:min-label-width="10mm"/>
      </text:list-level-style-bullet>
    </text:list-style>
    <text:list-style style:name="id1-3-2-2-1-6-1-5-2-3-2-18">
      <text:list-level-style-bullet text:bullet-char="*" text:level="1">
        <style:list-level-properties text:min-label-width="10mm"/>
      </text:list-level-style-bullet>
    </text:list-style>
    <text:list-style style:name="id1-3-2-2-1-6-1-5-2-3-2-19">
      <text:list-level-style-bullet text:bullet-char="*" text:level="1">
        <style:list-level-properties text:min-label-width="10mm"/>
      </text:list-level-style-bullet>
    </text:list-style>
    <text:list-style style:name="id1-3-2-2-1-6-1-5-2-3-2-20">
      <text:list-level-style-bullet text:bullet-char="*" text:level="1">
        <style:list-level-properties text:min-label-width="10mm"/>
      </text:list-level-style-bullet>
    </text:list-style>
    <text:list-style style:name="id1-3-2-2-1-6-1-5-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peuteropvang en voorschoolse educatie, gemeente Heerhugowaard</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De gewijzigde subsidieregeling peuteropvang en voorschoolse educatie vast te stellen.</text:p>
              </text:list-item>
              <text:list-item text:style-override="id1-3-2-1-1-2-2">
                <text:number>2.</text:number>
                <text:p text:style-name="al">De gewijzigde subsidieregeling peuteropvang en voorschoolse educatie in werking te laten treden per 1 januari 2020.</text:p>
              </text:list-item>
              <text:list-item text:style-override="id1-3-2-1-1-2-3">
                <text:number>3.</text:number>
                <text:p text:style-name="al">De doelgroepkinderen die in aanmerking komen voor voorschoolse educatie te bepalen volgens de definitie, zoals opgenomen in bijlage 2 (BIJ19-638).</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zicht wijzigingen subsidieregeling Peuteropvang en Voorschoolse Educatie</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Artikel-nummer</text:p>
                  </table:table-cell>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Titel</text:p>
                  </table:table-cell>
                  <table:table-cell table:style-name="cell_frame_all" table:number-rows-spanned="1" table:number-columns-spanned="1">
                    <text:p text:style-name="table_al">Subsidieregeling Peuteropvang en Voor- en vroegschoolse educatie</text:p>
                  </table:table-cell>
                  <table:table-cell table:style-name="cell_frame_all" table:number-rows-spanned="1" table:number-columns-spanned="1">
                    <text:p text:style-name="table_al">Subsidieregeling Peuteropvang en Voorschoolse Educatie</text:p>
                  </table:table-cell>
                  <table:table-cell table:style-name="cell_frame_all" table:number-rows-spanned="1" table:number-columns-spanned="1">
                    <text:p text:style-name="table_al">De titel is aangepast. De gemeentelijke verantwoordelijkheid beperkt zich tot de voorschoolse educatie (VE). De afkorting VVE wordt hier vaak ten onrechte voor gebruikt.</text:p>
                    <text:p text:style-name="table_al">In de gehele subsidieregeling is de term VVE vervangen door V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rtikel 1. Begripsomschrijving</text:span>
                    </text:p>
                  </table:table-cell>
                  <table:table-cell table:style-name="cell_frame_all" table:number-rows-spanned="1" table:number-columns-spanned="1">
                    <text:p text:style-name="table_al">
                      <text:span text:style-name="nadrukvet">Artikel 1. Begripsomschrijving</text:span>
                    </text:p>
                    <text:p text:style-name="table_al">niet-groepsgebonden werkzaamheden: </text:p>
                    <text:p text:style-name="table_al">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p text:style-name="table_al">  </text:p>
                  </table:table-cell>
                  <table:table-cell table:style-name="cell_frame_all" table:number-rows-spanned="1" table:number-columns-spanned="1">
                    <text:p text:style-name="table_al">    </text:p>
                    <text:p text:style-name="table_al">Kinderopvangorganisaties ontvangen 1 uur extra per week, per peuterplaats ten behoeve van voorbereiding, oudergespreken etc. Al deze werkzaamheden vallen onder de niet-groepsgebonden werkzaamheden, zoals omschreven in de Wet Innovatie Kwaliteit Kinderopvang.</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uteropvang: voorschoolse opvang van tenminste 6 uur per week, 2 dagdelen per week. Voor kinderen vanaf 2 jaar tot het moment waarop zij uitstromen naar het basisonderwijs, gericht op ontwikkelingsstimulering en voorbereiding op de basisschool. De opvang voldoet aan alle relevante wetgeving.</text:p>
                    <text:p text:style-name="table_al">  </text:p>
                  </table:table-cell>
                  <table:table-cell table:style-name="cell_frame_all" table:number-rows-spanned="1" table:number-columns-spanned="1">
                    <text:p text:style-name="table_al">Peuteropvang: voorschoolse opvang van maximaal 8 uur per week, gedurende meerdere dagdelen per week. Voor kinderen vanaf 2 jaar tot het moment waarop zij uitstromen naar het basisonderwijs, gericht op ontwikkelingsstimulering en voorbereiding op de basisschool. De opvang voldoet aan alle relevante wetgeving.</text:p>
                  </table:table-cell>
                  <table:table-cell table:style-name="cell_frame_all" table:number-rows-spanned="1" table:number-columns-spanned="1">
                    <text:p text:style-name="table_al">  </text:p>
                    <text:p text:style-name="table_al">Het aantal uren peuteropvang wordt uitgebreid van 6 naar maximaal 8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VE:</text:p>
                    <text:p text:style-name="table_al">voorschoolse educatieve opvang van tenminste 10 uur per week, verspreid over tenminste 3 dagen per week. Voor doelgroeppeuters vanaf 2,5 jaar tot het moment waarop zij uitstromen naar het basisonderwijs, waarin via een erkend VVE-programma en gecertificeerde leidsters op gestructureerde en samenhangende wijze activiteiten worden aangeboden gericht op het stimuleren van de ontwikkeling van peuters op het gebied van rekenen, taal, motoriek en sociaal-emotionele ontwikkeling. De VVE voldoet aan alle relevante wetgeving.</text:p>
                    <text:p text:style-name="table_al">  </text:p>
                  </table:table-cell>
                  <table:table-cell table:style-name="cell_frame_all" table:number-rows-spanned="1" table:number-columns-spanned="1">
                    <text:p text:style-name="table_al">VE:</text:p>
                    <text:p text:style-name="table_al">voorschoolse educatieve opvang van tenminste 16 uur per week, maximaal 6 uur per dagdeel, verspreid over meerdere dagdelen per week. Voor doelgroeppeuters vanaf 2,5 jaar tot het moment waarop zij uitstromen naar het basisonderwijs, waarin via een erkend VVE-programma en gecertificeerde leidsters op gestructureerde en samenhangende wijze activiteiten worden aangeboden gericht op het stimuleren van de ontwikkeling van peuters op het gebied van rekenen, taal, motoriek en sociaal-emotionele ontwikkeling. De VE voldoet aan alle relevante wetgeving.</text:p>
                  </table:table-cell>
                  <table:table-cell table:style-name="cell_frame_all" table:number-rows-spanned="1" table:number-columns-spanned="1">
                    <text:p text:style-name="table_al">  </text:p>
                    <text:p text:style-name="table_al">Het aantal uren VE wordt uitgebreid van 12 naar 16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E-gerelateerde scholingskosten: </text:p>
                    <text:p text:style-name="table_al">scholingskosten ter bevordering van het verhogen van de kwaliteit van de voorschoolse educatie op een VE-locatie. De scholing voldoet aan de wettelijke eisen.</text:p>
                  </table:table-cell>
                  <table:table-cell table:style-name="cell_frame_all" table:number-rows-spanned="1" table:number-columns-spanned="1">
                    <text:p text:style-name="table_al">  </text:p>
                    <text:p text:style-name="table_al">Kwaliteitsverhogende maatregel: beschikbaar stellen van subsidie voor VE-scho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VE-programma: </text:p>
                    <text:p text:style-name="table_al">een erkend voorschools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able:table-cell>
                  <table:table-cell table:style-name="cell_frame_all" table:number-rows-spanned="1" table:number-columns-spanned="1">
                    <text:p text:style-name="table_al">  </text:p>
                    <text:p text:style-name="table_al">VE-programma: </text:p>
                    <text:p text:style-name="table_al">een erkend voor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skosten voor het uitvoeren van VE: voorbereidingskosten om te starten met VE, waaronder de aanschaf van een VE-programma, VE-scholing, en de aanschaf van een kindvolgsysteem.</text:p>
                  </table:table-cell>
                  <table:table-cell table:style-name="cell_frame_all" table:number-rows-spanned="1" table:number-columns-spanned="1">
                    <text:p text:style-name="table_al">Kwaliteitsverhogende maatregel: subsidie beschikbaar stellen voor opstartkosten voor V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Artikel 3 Te subsidiëren activiteiten</text:span>
                    </text:p>
                    <text:p text:style-name="table_al">Subsidie kan verstrekt worden voor:</text:p>
                    <text:list text:style-name="id1-3-2-2-1-4-1-5-9-2-3">
                      <text:list-item text:style-override="id1-3-2-2-1-4-1-5-9-2-3-1">
                        <text:number>1.</text:number>
                        <text:p text:style-name="table_al">Peuteropvangplaatsen in Heerhugowaard voor peuters van niet-toeslagouders voor het 1e en 2e dagdeel. </text:p>
                      </text:list-item>
                      <text:list-item text:style-override="id1-3-2-2-1-4-1-5-9-2-3-2">
                        <text:number>2.</text:number>
                        <text:p text:style-name="table_al">VVE peuteropvangplaatsen in Heerhugowaard voor doelgroeppeuters voor het 3e en eventueel 4e dagdeel.</text:p>
                      </text:list-item>
                    </text:list>
                    <text:p text:style-name="table_al">  </text:p>
                  </table:table-cell>
                  <table:table-cell table:style-name="cell_frame_all" table:number-rows-spanned="1" table:number-columns-spanned="1">
                    <text:p text:style-name="table_al">
                      <text:span text:style-name="nadrukvet">Artikel Te subsidiëren activiteiten</text:span>
                    </text:p>
                    <text:p text:style-name="table_al">Subsidie kan verstrekt worden voor:</text:p>
                    <text:list text:style-name="id1-3-2-2-1-4-1-5-9-3-3">
                      <text:list-item text:style-override="id1-3-2-2-1-4-1-5-9-3-3-1">
                        <text:number>1.</text:number>
                        <text:p text:style-name="table_al">Peuteropvangplaatsen in Heerhugowaard voor peuters van niet-toeslagouders voor maximaal 8 uur opvang per week.</text:p>
                      </text:list-item>
                      <text:list-item text:style-override="id1-3-2-2-1-4-1-5-9-3-3-2">
                        <text:number>2.</text:number>
                        <text:p text:style-name="table_al">VE-peuteropvangplaatsen in Heerhugowaard voor doelgroeppeuters voor de tweede 8 uur opvang per week.</text:p>
                      </text:list-item>
                      <text:list-item text:style-override="id1-3-2-2-1-4-1-5-9-3-3-3">
                        <text:number>3.</text:number>
                        <text:p text:style-name="table_al">VE-gerelateerde scholingskosten</text:p>
                      </text:list-item>
                      <text:list-item text:style-override="id1-3-2-2-1-4-1-5-9-3-3-4">
                        <text:number>4.</text:number>
                        <text:p text:style-name="table_al"> Voorbereidingskosten voor het uitvoeren van VE</text:p>
                      </text:list-item>
                    </text:list>
                  </table:table-cell>
                  <table:table-cell table:style-name="cell_frame_all" table:number-rows-spanned="1" table:number-columns-spanned="1">
                    <text:p text:style-name="table_al">      </text:p>
                    <text:p text:style-name="table_al">Wijziging als gevolg van de urenuitbreiding van 6 naar maximaal 8 uur per peuterplaats en van 12 naar 16 uur per VE-peuterplaats.</text:p>
                    <text:p text:style-name="table_al">      </text:p>
                    <text:p text:style-name="table_al">Wijziging als gevolg van beschikbaar stellen van subsidie voor scholingskosten VE.</text:p>
                    <text:p text:style-name="table_al">Wijziging als gevolg van beschikbaar stellen subsidie voor opstartkosten V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rtikel 5 Hoogte van de subsidie</text:span>
                    </text:p>
                    <text:p text:style-name="table_al">Voor de in artikel 3 genoemde activiteiten gelden de volgende maximale subsidiebedragen:</text:p>
                    <text:list text:style-name="id1-3-2-2-1-4-1-5-10-2-3">
                      <text:list-item text:style-override="id1-3-2-2-1-4-1-5-10-2-3-1">
                        <text:number>1.</text:number>
                        <text:p text:style-name="table_al">Voor peuteropvangplaatsen voor peuters van niet-toeslagouders, zoals bedoeld in artikel 3 lid 1, bedraagt de subsidie per jaar, per bezette peuteropvangplaats door een individuele peuter: maximaal 240 uren maal de uurprijs van de houder, tot de maximum uurprijs, minus de geldende inkomensafhankelijke ouderbijdrage;</text:p>
                      </text:list-item>
                      <text:list-item text:style-override="id1-3-2-2-1-4-1-5-10-2-3-2">
                        <text:number>2.</text:number>
                        <text:p text:style-name="table_al">Ten behoeve voorbereiding, observaties, gesprekken met ouders en scholing bedraagt de subsidie per jaar, per bezette peuteropvangplaats door een individuele peuter, zoals bedoeld in artikel 3 lid 1: maximaal 40 uur maal de uurprijs van de houder, tot de maximum uurprijs: , minus de geldende inkomensafhankelijke ouderbijdrage;</text:p>
                      </text:list-item>
                      <text:list-item text:style-override="id1-3-2-2-1-4-1-5-10-2-3-3">
                        <text:number>3.</text:number>
                        <text:p text:style-name="table_al">Voor VVE-peuteropvangplaatsen voor doelgroeppeuters, zoals bedoeld in artikel 3 lid 2 bedraagt de subsidie per jaar, per bezette VVE-peuteropvangplaats door een individuele peuter: maximaal 280 uren maal de uurprijs van de houder, tot de maximum uurprijs;</text:p>
                      </text:list-item>
                    </text:list>
                    <text:p text:style-name="table_al">  </text:p>
                  </table:table-cell>
                  <table:table-cell table:style-name="cell_frame_all" table:number-rows-spanned="1" table:number-columns-spanned="1">
                    <text:p text:style-name="table_al">
                      <text:span text:style-name="nadrukvet">Artikel 5 Hoogte van de subsidie</text:span>
                    </text:p>
                    <text:p text:style-name="table_al">Voor de in artikel 3 genoemde activiteiten gelden de volgende maximale subsidiebedragen:</text:p>
                    <text:list text:style-name="id1-3-2-2-1-4-1-5-10-3-3">
                      <text:list-item text:style-override="id1-3-2-2-1-4-1-5-10-3-3-1">
                        <text:number>1.</text:number>
                        <text:p text:style-name="table_al">Voor peuteropvangplaatsen voor peuters van niet-toeslagouders, zoals bedoeld in artikel 3 lid 1, bedraagt de subsidie per jaar, per bezette peuteropvangplaats door een individuele peuter: maximaal 320 uren maal de uurprijs van de houder, tot de maximum uurprijs, minus de geldende inkomensafhankelijke ouderbijdrage;</text:p>
                      </text:list-item>
                      <text:list-item text:style-override="id1-3-2-2-1-4-1-5-10-3-3-2">
                        <text:number>2.</text:number>
                        <text:p text:style-name="table_al">Ten behoeve van niet-groepsgebonden werkzaamheden bedraagt de subsidie per jaar, per bezette peuteropvangplaats door een individuele peuter, zoals bedoeld in artikel 3 lid 1: maximaal 40 uur maal de uurprijs van de houder, tot de maximum uurprijs;</text:p>
                      </text:list-item>
                      <text:list-item text:style-override="id1-3-2-2-1-4-1-5-10-3-3-3">
                        <text:number>3.</text:number>
                        <text:p text:style-name="table_al">Voor VE-peuteropvangplaatsen voor doelgroeppeuters, zoals bedoeld in artikel 3 lid 2 bedraagt de subsidie per jaar, per bezette VE-peuteropvangplaats door een individuele peuter: maximaal 320 uren maal de uurprijs van de houder, tot de maximum uurprijs;</text:p>
                      </text:list-item>
                      <text:list-item text:style-override="id1-3-2-2-1-4-1-5-10-3-3-4">
                        <text:number>4.</text:number>
                        <text:p text:style-name="table_al">Ten behoeve van niet-groepsgebonden werkzaamheden bedraagt de subsidie per jaar, per bezette VE-peuteropvangplaats door een individuele peuter, zoals bedoeld in artikel 3 lid 2: maximaal 40 uur maal de uurprijs van de houder, tot de maximum uurprijs;</text:p>
                      </text:list-item>
                      <text:list-item text:style-override="id1-3-2-2-1-4-1-5-10-3-3-5">
                        <text:number>5.</text:number>
                        <text:p text:style-name="table_al">Ten behoeve van ondersteuning en begeleiding van doelgroeppeuters bedraagt de subsidie per jaar, per bezette VE-peuteropvangplaats door een individuele peuter, zoals bedoeld in artikel 3 lid 2: maximaal EUR 1.250;</text:p>
                      </text:list-item>
                      <text:list-item text:style-override="id1-3-2-2-1-4-1-5-10-3-3-6">
                        <text:number>6.</text:number>
                        <text:p text:style-name="table_al">Ten behoeve van VE-gerelateerde scholingskosten, zoals bedoeld in artikel 3 lid 3, bedraagt de subsidie per jaar, per VE-peutergroep: maximaal EUR 3.500;</text:p>
                      </text:list-item>
                      <text:list-item text:style-override="id1-3-2-2-1-4-1-5-10-3-3-7">
                        <text:number>7.</text:number>
                        <text:p text:style-name="table_al">Ten behoeve van het voorbereiden op het uitvoeren van VE, zoals bedoeld in artikel 3 lid 4, bedraagt de eenmalige subsidie, voor houders die in het voorgaande subsidiejaar geen subsidie voor VE hebben ontvangen: maximaal EUR 7.500;</text:p>
                      </text:list-item>
                    </text:list>
                  </table:table-cell>
                  <table:table-cell table:style-name="cell_frame_all" table:number-rows-spanned="1" table:number-columns-spanned="1">
                    <text:p text:style-name="table_al">                  </text:p>
                    <text:p text:style-name="table_al">Wijziging als gevolg van de urenuitbreiding van 6 naar maximaal 8 uur per peuterplaats en van 12 naar 16 uur per VE-peuterplaats.</text:p>
                    <text:p text:style-name="table_al">  </text:p>
                    <text:p text:style-name="table_al">Zie begripsomschrijving artikel 1.</text:p>
                    <text:p text:style-name="table_al">                </text:p>
                    <text:p text:style-name="table_al">Wijziging als gevolg van de urenuitbreiding van 6 naar maximaal 8 uur per peuterplaats en van 12 naar 16 uur per VE-peuterplaats.</text:p>
                    <text:p text:style-name="table_al">  </text:p>
                    <text:p text:style-name="table_al">Zie begripsomschrijving artikel 1.</text:p>
                    <text:p text:style-name="table_al">          </text:p>
                    <text:p text:style-name="table_al">Kwaliteitsverhogende maatregel: subsidie ten behoeve van ondersteuning en begeleiding van VE doelgroepkinderen.</text:p>
                    <text:p text:style-name="table_al">    </text:p>
                    <text:p text:style-name="table_al">Wijziging als gevolg van kwaliteitsverhogende maatregel: subsidie beschikbaar stellen voor scholingskosten VE.</text:p>
                    <text:p text:style-name="table_al">    </text:p>
                    <text:p text:style-name="table_al">Wijziging als gevolg van kwaliteitsverhogende maatregel: subsidie beschikbaar stellen voor opstartkosten VE.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Artikel 7 Aanvraag</text:span>
                    </text:p>
                    <text:list text:style-name="id1-3-2-2-1-4-1-5-11-2-2">
                      <text:list-item text:style-override="id1-3-2-2-1-4-1-5-11-2-2-1">
                        <text:number>1.</text:number>
                        <text:p text:style-name="table_al">Aanvragen kunnen jaarlijks voor maximaal 1 jaar worden ingediend.</text:p>
                      </text:list-item>
                      <text:list-item text:style-override="id1-3-2-2-1-4-1-5-11-2-2-2">
                        <text:number>2.</text:number>
                        <text:p text:style-name="table_al">Artikel 6 lid 3 van de Algemene subsidieverordening Heerhugowaard 2014 is niet van toepassing. </text:p>
                      </text:list-item>
                      <text:list-item text:style-override="id1-3-2-2-1-4-1-5-11-2-2-3">
                        <text:number>3.</text:number>
                        <text:p text:style-name="table_al">Op grond van artikel 6 lid 4 van de Algemene subsidieverordening Heerhugowaard 2014 dient de aanvrager ook de volgende gegevens te overleggen:</text:p>
                      </text:list-item>
                      <text:list-item text:style-override="id1-3-2-2-1-4-1-5-11-2-2-4">
                        <text:number>a.</text:number>
                        <text:p text:style-name="table_al">naam en adresgegevens van de houder en de locatie, inclusief registratienummer LRKP</text:p>
                      </text:list-item>
                      <text:list-item text:style-override="id1-3-2-2-1-4-1-5-11-2-2-5">
                        <text:number>b.</text:number>
                        <text:p text:style-name="table_al">voor peuteropvangplaatsen voor peuters van niet-toeslagouders:</text:p>
                      </text:list-item>
                      <text:list-item text:style-override="id1-3-2-2-1-4-1-5-11-2-2-6">
                        <text:number>-</text:number>
                        <text:p text:style-name="table_al"> het aantal peuteropvangplaatsen voor peuters van niet toeslagouders;</text:p>
                      </text:list-item>
                      <text:list-item text:style-override="id1-3-2-2-1-4-1-5-11-2-2-7">
                        <text:number>-</text:number>
                        <text:p text:style-name="table_al">het gehanteerde uurtarief;</text:p>
                      </text:list-item>
                      <text:list-item text:style-override="id1-3-2-2-1-4-1-5-11-2-2-8">
                        <text:number>c.</text:number>
                        <text:p text:style-name="table_al">voor VVE-peuteropvangplaatsen voor doelgroeppeuters:</text:p>
                      </text:list-item>
                      <text:list-item text:style-override="id1-3-2-2-1-4-1-5-11-2-2-9">
                        <text:number>-</text:number>
                        <text:p text:style-name="table_al">het aantal VVE-peuteropvangplaatsen;</text:p>
                      </text:list-item>
                      <text:list-item text:style-override="id1-3-2-2-1-4-1-5-11-2-2-10">
                        <text:number>c.</text:number>
                        <text:p text:style-name="table_al">voor VVE-peuteropvangplaatsen voor doelgroeppeuters:</text:p>
                      </text:list-item>
                      <text:list-item text:style-override="id1-3-2-2-1-4-1-5-11-2-2-11">
                        <text:number>-</text:number>
                        <text:p text:style-name="table_al">het aantal VVE-peuteropvangplaatsen;</text:p>
                      </text:list-item>
                      <text:list-item text:style-override="id1-3-2-2-1-4-1-5-11-2-2-12">
                        <text:number>-</text:number>
                        <text:p text:style-name="table_al">de ouderbijdrage, indien er een ouderbijdrage wordt gevraagd voor het 3e en eventueel 4e dagdeel; </text:p>
                      </text:list-item>
                    </text:list>
                  </table:table-cell>
                  <table:table-cell table:style-name="cell_frame_all" table:number-rows-spanned="1" table:number-columns-spanned="1">
                    <text:p text:style-name="table_al">
                      <text:span text:style-name="nadrukvet">Artikel 7 Aanvraag</text:span>
                    </text:p>
                    <text:list text:style-name="id1-3-2-2-1-4-1-5-11-3-2">
                      <text:list-item text:style-override="id1-3-2-2-1-4-1-5-11-3-2-1">
                        <text:number>1.</text:number>
                        <text:p text:style-name="table_al">Aanvragen kunnen jaarlijks voor maximaal 1 jaar worden ingediend.</text:p>
                      </text:list-item>
                      <text:list-item text:style-override="id1-3-2-2-1-4-1-5-11-3-2-2">
                        <text:number>2.</text:number>
                        <text:p text:style-name="table_al">Artikel 6 lid 3 van de Algemene subsidieverordening Heerhugowaard 2014 is niet van toepassing<text:span text:style-name="nadrukvet">. </text:span></text:p>
                      </text:list-item>
                      <text:list-item text:style-override="id1-3-2-2-1-4-1-5-11-3-2-3">
                        <text:number>3.</text:number>
                        <text:p text:style-name="table_al">Op grond van artikel 6 lid 4 van de Algemene subsidieverordening Heerhugowaard 2014 dient de aanvrager ook de volgende gegevens te overleggen:</text:p>
                      </text:list-item>
                      <text:list-item text:style-override="id1-3-2-2-1-4-1-5-11-3-2-4">
                        <text:number>a.</text:number>
                        <text:p text:style-name="table_al">naam en adresgegevens van de houder en de locatie, inclusief registratienummer LRKP</text:p>
                      </text:list-item>
                      <text:list-item text:style-override="id1-3-2-2-1-4-1-5-11-3-2-5">
                        <text:number>b.</text:number>
                        <text:p text:style-name="table_al">voor peuteropvangplaatsen voor peuters van niet-toeslagouders:</text:p>
                      </text:list-item>
                      <text:list-item text:style-override="id1-3-2-2-1-4-1-5-11-3-2-6">
                        <text:number>-</text:number>
                        <text:p text:style-name="table_al"> het aantal peuteropvangplaatsen voor peuters van niet toeslagouders;</text:p>
                      </text:list-item>
                      <text:list-item text:style-override="id1-3-2-2-1-4-1-5-11-3-2-7">
                        <text:number>-</text:number>
                        <text:p text:style-name="table_al"> het gehanteerde uurtarief;</text:p>
                      </text:list-item>
                      <text:list-item text:style-override="id1-3-2-2-1-4-1-5-11-3-2-8">
                        <text:number>c.</text:number>
                        <text:p text:style-name="table_al">voor VE-peuteropvangplaatsen voor doelgroeppeuters:</text:p>
                      </text:list-item>
                      <text:list-item text:style-override="id1-3-2-2-1-4-1-5-11-3-2-9">
                        <text:number>-</text:number>
                        <text:p text:style-name="table_al"> het aantal VE-peuteropvangplaatsen;</text:p>
                      </text:list-item>
                      <text:list-item text:style-override="id1-3-2-2-1-4-1-5-11-3-2-10">
                        <text:number>c</text:number>
                        <text:p text:style-name="table_al">voor VE-peuteropvangplaatsen voor doelgroeppeuters:</text:p>
                      </text:list-item>
                      <text:list-item text:style-override="id1-3-2-2-1-4-1-5-11-3-2-11">
                        <text:number>-</text:number>
                        <text:p text:style-name="table_al">het aantal VE-peuteropvangplaatsen;</text:p>
                      </text:list-item>
                      <text:list-item text:style-override="id1-3-2-2-1-4-1-5-11-3-2-12">
                        <text:number>-</text:number>
                        <text:p text:style-name="table_al">de ouderbijdrage, indien er een ouderbijdrage wordt gevraagd voor de tweede 8 uur per week;</text:p>
                      </text:list-item>
                    </text:list>
                  </table:table-cell>
                  <table:table-cell table:style-name="cell_frame_all" table:number-rows-spanned="1" table:number-columns-spanned="1">
                    <text:p text:style-name="table_al">                                                  </text:p>
                    <text:p text:style-name="table_al">Wijziging als gevolg van de urenuitbreiding van 6 naar maximaal 8 uur per peuterplaats en van 12 naar 16 uur per VE-peuterplaats.</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Artikel 9. Verplichtingen</text:span>
                    </text:p>
                    <text:list text:style-name="id1-3-2-2-1-6-1-5-1-2-2">
                      <text:list-item text:style-override="id1-3-2-2-1-6-1-5-1-2-2-1">
                        <text:number>1.</text:number>
                        <text:p text:style-name="table_al">De ontvanger van subsidie:</text:p>
                      </text:list-item>
                      <text:list-item text:style-override="id1-3-2-2-1-6-1-5-1-2-2-2">
                        <text:number>a.</text:number>
                        <text:p text:style-name="table_al">werkt samen en stemt af met partners binnen de lokale zorgstructuur 0-4 jaar, waaronder het Sociaalplein, de Jeugdgezondheidszorg en het opvoedspreekuur;</text:p>
                      </text:list-item>
                      <text:list-item text:style-override="id1-3-2-2-1-6-1-5-1-2-2-3">
                        <text:number>b.</text:number>
                        <text:p text:style-name="table_al">voor activiteiten VVE-peuteropvangplaatsen voor doelgroeppeuters, zoals genoemd in artikel 3 lid 2, tevens:</text:p>
                      </text:list-item>
                      <text:list-item text:style-override="id1-3-2-2-1-6-1-5-1-2-2-4">
                        <text:number>-</text:number>
                        <text:p text:style-name="table_al">werkt samen en stemt af met de basisscho(o)l(en) voor wat betreft een doorlopende leerlijn. Dit betreft de basisscho(o)l(en) waar de doelgroeppeuters naar doorstromen;</text:p>
                      </text:list-item>
                      <text:list-item text:style-override="id1-3-2-2-1-6-1-5-1-2-2-5">
                        <text:number>-</text:number>
                        <text:p text:style-name="table_al">zorgt voor een (warme) overdracht van gegevens over de ontwikkeling van de doelgroeppeuter, middels een volledig (digitaal) ingevuld overdrachts- en observatieformulier, bij de doorstroom naar de basisschool;</text:p>
                      </text:list-item>
                      <text:list-item text:style-override="id1-3-2-2-1-6-1-5-1-2-2-6">
                        <text:number>-</text:number>
                        <text:p text:style-name="table_al">volgt en brengt de ontwikkeling c.q. resultaten van doelgroeppeuters, op zowel groeps- en individueel niveau, op een gestructureerde wijze in beeld middels een kind- of ontwikkelvolgsysteem, welke zoveel mogelijk aansluit bij het gehanteerde VVE-programma;</text:p>
                      </text:list-item>
                      <text:list-item text:style-override="id1-3-2-2-1-6-1-5-1-2-2-7">
                        <text:number>-</text:number>
                        <text:p text:style-name="table_al">voert gericht ouderbeleid (op basis van een ouderpopulatie analyse);</text:p>
                      </text:list-item>
                      <text:list-item text:style-override="id1-3-2-2-1-6-1-5-1-2-2-8">
                        <text:number>-</text:number>
                        <text:p text:style-name="table_al">evalueert de kwaliteit van VVE om de 6 maanden;</text:p>
                      </text:list-item>
                      <text:list-item text:style-override="id1-3-2-2-1-6-1-5-1-2-2-9">
                        <text:number>2.</text:number>
                        <text:p text:style-name="table_al">De ontvanger van subsidie beschikt over onderliggende gegevens en stelt deze op verzoek van het college beschikbaar. Het betreft:</text:p>
                      </text:list-item>
                      <text:list-item text:style-override="id1-3-2-2-1-6-1-5-1-2-2-10">
                        <text:number>a.</text:number>
                        <text:p text:style-name="table_al">bewijs van de indicatiestelling per (doelgroep)peuter voor voorschoolse educatie;</text:p>
                      </text:list-item>
                      <text:list-item text:style-override="id1-3-2-2-1-6-1-5-1-2-2-11">
                        <text:number>b.</text:number>
                        <text:p text:style-name="table_al">gegevens waaruit blijkt dat de ouder(s)/verzorger(s) geen recht heeft/hebben op kinderopvangtoeslag;</text:p>
                      </text:list-item>
                      <text:list-item text:style-override="id1-3-2-2-1-6-1-5-1-2-2-12">
                        <text:number>c.</text:number>
                        <text:p text:style-name="table_al">gegevens waaruit blijkt dat de inkomensafhankelijke ouderbijdrage voor niet-toeslagouders correct is toegepast;</text:p>
                      </text:list-item>
                      <text:list-item text:style-override="id1-3-2-2-1-6-1-5-1-2-2-13">
                        <text:number>3.</text:number>
                        <text:p text:style-name="table_al">De ontvanger van subsidie dient mee te werken aan het verstrekken van (evaluatie)gegevens voor het beleid van het Rijk en/of gemeente.</text:p>
                      </text:list-item>
                      <text:list-item text:style-override="id1-3-2-2-1-6-1-5-1-2-2-14">
                        <text:number>4.</text:number>
                        <text:p text:style-name="table_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1-6-1-5-1-2-2-15">
                        <text:number>5.</text:number>
                        <text:p text:style-name="table_al">Het college kan bij de verlening ook andere verplichtingen opleggen.</text:p>
                      </text:list-item>
                    </text:list>
                  </table:table-cell>
                  <table:table-cell table:style-name="cell_frame_all" table:number-rows-spanned="1" table:number-columns-spanned="1">
                    <text:p text:style-name="table_al">
                      <text:span text:style-name="nadrukvet">Artikel 9. Verplichtingen</text:span>
                    </text:p>
                    <text:list text:style-name="id1-3-2-2-1-6-1-5-1-3-2">
                      <text:list-item text:style-override="id1-3-2-2-1-6-1-5-1-3-2-1">
                        <text:number>1.</text:number>
                        <text:p text:style-name="table_al"> De ontvanger van subsidie:</text:p>
                      </text:list-item>
                      <text:list-item text:style-override="id1-3-2-2-1-6-1-5-1-3-2-2">
                        <text:number>a.</text:number>
                        <text:p text:style-name="table_al"> werkt samen en stemt af met partners binnen de lokale zorgstructuur 0-4 jaar, waaronder het Sociaalplein, de Jeugdgezondheidszorg en het opvoedspreekuur;</text:p>
                      </text:list-item>
                      <text:list-item text:style-override="id1-3-2-2-1-6-1-5-1-3-2-3">
                        <text:number>.</text:number>
                        <text:p text:style-name="table_al">bvoor activiteiten VVE-peuteropvangplaatsen voor doelgroeppeuters, zoals genoemd in artikel 3 lid 2, tevens:</text:p>
                      </text:list-item>
                      <text:list-item text:style-override="id1-3-2-2-1-6-1-5-1-3-2-4">
                        <text:number>-</text:number>
                        <text:p text:style-name="table_al"> werkt samen en stemt af met de basisscho(o)l(en) voor wat betreft een doorlopende leerlijn. Dit betreft de basisscho(o)l(en) waar de doelgroeppeuters naar doorstromen;</text:p>
                      </text:list-item>
                      <text:list-item text:style-override="id1-3-2-2-1-6-1-5-1-3-2-5">
                        <text:number>-</text:number>
                        <text:p text:style-name="table_al">zorgt voor een (warme) overdracht van gegevens over de ontwikkeling van de doelgroeppeuter, middels een volledig (digitaal) ingevuld overdrachts- en observatieformulier, bij de doorstroom naar de basisschool;</text:p>
                      </text:list-item>
                      <text:list-item text:style-override="id1-3-2-2-1-6-1-5-1-3-2-6">
                        <text:number>-</text:number>
                        <text:p text:style-name="table_al">volgt en brengt de ontwikkeling c.q. resultaten van doelgroeppeuters, op zowel groeps- en individueel niveau, op een gestructureerde wijze in beeld middels een kind- of ontwikkelvolgsysteem, welke zoveel mogelijk aansluit bij het gehanteerde VVE-programma;</text:p>
                      </text:list-item>
                      <text:list-item text:style-override="id1-3-2-2-1-6-1-5-1-3-2-7">
                        <text:number>-</text:number>
                        <text:p text:style-name="table_al">voert gericht ouderbeleid (op basis van een ouderpopulatie analyse);</text:p>
                      </text:list-item>
                      <text:list-item text:style-override="id1-3-2-2-1-6-1-5-1-3-2-8">
                        <text:number>-</text:number>
                        <text:p text:style-name="table_al"> evalueert de kwaliteit van VVE om de 6 maanden;</text:p>
                      </text:list-item>
                      <text:list-item text:style-override="id1-3-2-2-1-6-1-5-1-3-2-9">
                        <text:number>2.</text:number>
                        <text:p text:style-name="table_al">De ontvanger van subsidie beschikt over onderliggende gegevens en stelt deze op verzoek van het college beschikbaar. Het betreft:</text:p>
                      </text:list-item>
                      <text:list-item text:style-override="id1-3-2-2-1-6-1-5-1-3-2-10">
                        <text:number>a.</text:number>
                        <text:p text:style-name="table_al"> bewijs van de indicatiestelling per (doelgroep)peuter voor voorschoolse educatie;</text:p>
                      </text:list-item>
                      <text:list-item text:style-override="id1-3-2-2-1-6-1-5-1-3-2-11">
                        <text:number>b.</text:number>
                        <text:p text:style-name="table_al"> gegevens waaruit blijkt dat de ouder(s)/verzorger(s) geen recht heeft/hebben op kinderopvangtoeslag;</text:p>
                      </text:list-item>
                      <text:list-item text:style-override="id1-3-2-2-1-6-1-5-1-3-2-12">
                        <text:number>c.</text:number>
                        <text:p text:style-name="table_al">gegevens waaruit blijkt dat de inkomensafhankelijke ouderbijdrage voor niet-toeslagouders correct is toegepast;</text:p>
                      </text:list-item>
                      <text:list-item text:style-override="id1-3-2-2-1-6-1-5-1-3-2-13">
                        <text:number>3.</text:number>
                        <text:p text:style-name="table_al"> De ontvanger van subsidie dient mee te werken aan het verstrekken van (evaluatie)gegevens voor het beleid van het Rijk en/of gemeente.</text:p>
                      </text:list-item>
                      <text:list-item text:style-override="id1-3-2-2-1-6-1-5-1-3-2-14">
                        <text:number>4.</text:number>
                        <text:p text:style-name="table_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1-6-1-5-1-3-2-15">
                        <text:number>5.</text:number>
                        <text:p text:style-name="table_al"> Voor VE-gerelateerde scholingskosten, zoals genoemd in artikel 3 lid 3, geldt:</text:p>
                      </text:list-item>
                      <text:list-item text:style-override="id1-3-2-2-1-6-1-5-1-3-2-16">
                        <text:number>a.</text:number>
                        <text:p text:style-name="table_al">de houder ontvangt subsidie voor VE-peuteropvang.</text:p>
                      </text:list-item>
                      <text:list-item text:style-override="id1-3-2-2-1-6-1-5-1-3-2-17">
                        <text:number>b.</text:number>
                        <text:p text:style-name="table_al">alleen kosten voor scholing die gemaakt zijn in het subsidiejaar komen voor subsidie in aanmerking.</text:p>
                      </text:list-item>
                      <text:list-item text:style-override="id1-3-2-2-1-6-1-5-1-3-2-18">
                        <text:number>c.</text:number>
                        <text:p text:style-name="table_al">de scholing mag doorlopen in het volgende subsidiejaar.</text:p>
                      </text:list-item>
                      <text:list-item text:style-override="id1-3-2-2-1-6-1-5-1-3-2-19">
                        <text:number>d.</text:number>
                        <text:p text:style-name="table_al">bij het niet behalen van een scholing zijn de kosten voor een herkansing voor rekening van de houder.</text:p>
                      </text:list-item>
                      <text:list-item text:style-override="id1-3-2-2-1-6-1-5-1-3-2-20">
                        <text:number>6.</text:number>
                        <text:p text:style-name="table_al">Het college kan bij de verlening ook andere verplichtingen opleggen.</text:p>
                      </text:list-item>
                    </text:list>
                  </table:table-cell>
                  <table:table-cell table:style-name="cell_frame_all" table:number-rows-spanned="1" table:number-columns-spanned="1">
                    <text:p text:style-name="table_al">                                                                                                                      </text:p>
                    <text:p text:style-name="table_al">Wijziging als gevolg van kwaliteitsverhogende maatregel: beschikbaar stellen van subsidie voor scholingskosten V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Artikel 10 Verantwoording</text:span>
                    </text:p>
                    <text:list text:style-name="id1-3-2-2-1-6-1-5-2-2-2">
                      <text:list-item text:style-override="id1-3-2-2-1-6-1-5-2-2-2-1">
                        <text:number>1.</text:number>
                        <text:p text:style-name="table_al">De subsidieontvanger dient uiterlijk binnen 13 weken nadat de gesubsidieerde activiteiten zijn verricht, een aanvraag tot vaststelling in.</text:p>
                      </text:list-item>
                      <text:list-item text:style-override="id1-3-2-2-1-6-1-5-2-2-2-2">
                        <text:number>2.</text:number>
                        <text:p text:style-name="table_al">De aanvraag bevat:</text:p>
                      </text:list-item>
                      <text:list-item text:style-override="id1-3-2-2-1-6-1-5-2-2-2-3">
                        <text:number>a.</text:number>
                        <text:p text:style-name="table_al">Een inhoudelijk verslag waaruit blijkt in hoeverre de gesubsidieerde activiteiten per locatie zijn verricht;</text:p>
                      </text:list-item>
                      <text:list-item text:style-override="id1-3-2-2-1-6-1-5-2-2-2-4">
                        <text:number>b.</text:number>
                        <text:p text:style-name="table_al">Voor activiteiten VVE-peuteropvangplaatsen voor doelgroeppeuters, zoals genoemd in artikel 3 lid 2 bevat de aanvraag tevens per locatie:</text:p>
                      </text:list-item>
                      <text:list-item text:style-override="id1-3-2-2-1-6-1-5-2-2-2-5">
                        <text:number>-</text:number>
                        <text:p text:style-name="table_al">de resultaten van VVE op groeps- en individueel niveau op basis van het kind- of ontwikkelvolgsysteem;</text:p>
                      </text:list-item>
                      <text:list-item text:style-override="id1-3-2-2-1-6-1-5-2-2-2-6">
                        <text:number>-</text:number>
                        <text:p text:style-name="table_al">de wachtlijst(en) en signalen van oneigenlijk gebruik;</text:p>
                      </text:list-item>
                      <text:list-item text:style-override="id1-3-2-2-1-6-1-5-2-2-2-7">
                        <text:number>-</text:number>
                        <text:p text:style-name="table_al">de mate van ouderbetrokkenheid en welke verbeteracties vanuit het ouderbeleid zullen worden ingezet;</text:p>
                      </text:list-item>
                      <text:list-item text:style-override="id1-3-2-2-1-6-1-5-2-2-2-8">
                        <text:number>-</text:number>
                        <text:p text:style-name="table_al">hoe de kwaliteit van VVE is geëvalueerd, hoe de kwaliteit wordt geborgd en welke verbeteracties zullen worden ingezet. Het betreft minimaal een evaluatie van:</text:p>
                      </text:list-item>
                      <text:list-item text:style-override="id1-3-2-2-1-6-1-5-2-2-2-9">
                        <text:number>*</text:number>
                        <text:p text:style-name="table_al">de zorg en begeleiding</text:p>
                      </text:list-item>
                      <text:list-item text:style-override="id1-3-2-2-1-6-1-5-2-2-2-10">
                        <text:number>*</text:number>
                        <text:p text:style-name="table_al">gebruik van het programma</text:p>
                      </text:list-item>
                      <text:list-item text:style-override="id1-3-2-2-1-6-1-5-2-2-2-11">
                        <text:number>*</text:number>
                        <text:p text:style-name="table_al">gebruik van het kindvolgsysteem</text:p>
                      </text:list-item>
                      <text:list-item text:style-override="id1-3-2-2-1-6-1-5-2-2-2-12">
                        <text:number>*</text:number>
                        <text:p text:style-name="table_al">de ouderparticipatie </text:p>
                      </text:list-item>
                      <text:list-item text:style-override="id1-3-2-2-1-6-1-5-2-2-2-13">
                        <text:number>*</text:number>
                        <text:p text:style-name="table_al">de leidstervaardigheden</text:p>
                      </text:list-item>
                      <text:list-item text:style-override="id1-3-2-2-1-6-1-5-2-2-2-14">
                        <text:number>-</text:number>
                        <text:p text:style-name="table_al">de wijze waarop de samenwerking en afstemming met de basisscho(o)l(en) is vormgegeven. Het betreft minimaal de beschrijving van:</text:p>
                      </text:list-item>
                      <text:list-item text:style-override="id1-3-2-2-1-6-1-5-2-2-2-15">
                        <text:number>*</text:number>
                        <text:p text:style-name="table_al">et pedagogisch klimaat</text:p>
                      </text:list-item>
                      <text:list-item text:style-override="id1-3-2-2-1-6-1-5-2-2-2-16">
                        <text:number>*</text:number>
                        <text:p text:style-name="table_al">het educatief handelen</text:p>
                      </text:list-item>
                      <text:list-item text:style-override="id1-3-2-2-1-6-1-5-2-2-2-17">
                        <text:number>*</text:number>
                        <text:p text:style-name="table_al">scholing</text:p>
                      </text:list-item>
                      <text:list-item text:style-override="id1-3-2-2-1-6-1-5-2-2-2-18">
                        <text:number>*</text:number>
                        <text:p text:style-name="table_al">de warme en koude overdracht</text:p>
                      </text:list-item>
                      <text:list-item text:style-override="id1-3-2-2-1-6-1-5-2-2-2-19">
                        <text:number>*</text:number>
                        <text:p text:style-name="table_al">de doorlopende leerlijn</text:p>
                      </text:list-item>
                      <text:list-item text:style-override="id1-3-2-2-1-6-1-5-2-2-2-20">
                        <text:number>*</text:number>
                        <text:p text:style-name="table_al">het zorgbeleid</text:p>
                      </text:list-item>
                      <text:list-item text:style-override="id1-3-2-2-1-6-1-5-2-2-2-21">
                        <text:number>3.</text:number>
                        <text:p text:style-name="table_al">De aanvraag bevat een financieel verslag van de gesubsidieerde activiteiten waaruit de hieraan verbonden uitgaven en inkomsten blijken. In het verslag is tevens opgenomen:</text:p>
                      </text:list-item>
                      <text:list-item text:style-override="id1-3-2-2-1-6-1-5-2-2-2-22">
                        <text:number>a.</text:number>
                        <text:p text:style-name="table_al">het aantal peuteropvangplaatsen bezet door individuele peuters van niet-toeslagouders en de daarvoor ontvangen ouderbijdragen in het subsidiejaar;</text:p>
                      </text:list-item>
                      <text:list-item text:style-override="id1-3-2-2-1-6-1-5-2-2-2-23">
                        <text:number>b.</text:number>
                        <text:p text:style-name="table_al">het gehanteerde uurtarief;</text:p>
                      </text:list-item>
                      <text:list-item text:style-override="id1-3-2-2-1-6-1-5-2-2-2-24">
                        <text:number>4.</text:number>
                        <text:p text:style-name="table_al">Voor activiteiten VVE-peuteropvangplaatsen voor doelgroeppeuters, zoals genoemd in artikel 3 lid 2 dient tevens te worden opgenomen: </text:p>
                      </text:list-item>
                      <text:list-item text:style-override="id1-3-2-2-1-6-1-5-2-2-2-25">
                        <text:number>a.</text:number>
                        <text:p text:style-name="table_al">het aantal VVE-peuteropvangplaatsen bezet door individuele doelgroeppeuters, uitgesplitst naar niet-toeslagouders en toeslagouders;</text:p>
                      </text:list-item>
                      <text:list-item text:style-override="id1-3-2-2-1-6-1-5-2-2-2-26">
                        <text:number>b.</text:number>
                        <text:p text:style-name="table_al">de ouderbijdrage VVE, indien er voor het 3e en 4e dagdeel een ouderbijdrage is gevraagd;</text:p>
                      </text:list-item>
                    </text:list>
                  </table:table-cell>
                  <table:table-cell table:style-name="cell_frame_all" table:number-rows-spanned="1" table:number-columns-spanned="1">
                    <text:p text:style-name="table_al">
                      <text:span text:style-name="nadrukvet">Artikel 10 Verantwoording</text:span>
                    </text:p>
                    <text:list text:style-name="id1-3-2-2-1-6-1-5-2-3-2">
                      <text:list-item text:style-override="id1-3-2-2-1-6-1-5-2-3-2-1">
                        <text:number>1.</text:number>
                        <text:p text:style-name="table_al"> De subsidieontvanger dient uiterlijk binnen 13 weken nadat de gesubsidieerde activiteiten zijn verricht, een aanvraag tot vaststelling in.</text:p>
                      </text:list-item>
                      <text:list-item text:style-override="id1-3-2-2-1-6-1-5-2-3-2-2">
                        <text:number>2.</text:number>
                        <text:p text:style-name="table_al">De aanvraag bevat:</text:p>
                      </text:list-item>
                      <text:list-item text:style-override="id1-3-2-2-1-6-1-5-2-3-2-3">
                        <text:number>a.</text:number>
                        <text:p text:style-name="table_al"> Een inhoudelijk verslag waaruit blijkt in hoeverre de gesubsidieerde activiteiten per locatie zijn verricht;</text:p>
                      </text:list-item>
                      <text:list-item text:style-override="id1-3-2-2-1-6-1-5-2-3-2-4">
                        <text:number>b.</text:number>
                        <text:p text:style-name="table_al"> Voor activiteiten VE-peuteropvangplaatsen voor doelgroeppeuters, zoals genoemd in artikel 3 lid 2 bevat de aanvraag tevens per locatie:</text:p>
                      </text:list-item>
                      <text:list-item text:style-override="id1-3-2-2-1-6-1-5-2-3-2-5">
                        <text:number>-</text:number>
                        <text:p text:style-name="table_al">de resultaten van VE op groeps- en individueel niveau op basis van het kind- of ontwikkelvolgsysteem;</text:p>
                      </text:list-item>
                      <text:list-item text:style-override="id1-3-2-2-1-6-1-5-2-3-2-6">
                        <text:number>-</text:number>
                        <text:p text:style-name="table_al"> de wachtlijst(en) en signalen van oneigenlijk gebruik;</text:p>
                      </text:list-item>
                      <text:list-item text:style-override="id1-3-2-2-1-6-1-5-2-3-2-7">
                        <text:number>-</text:number>
                        <text:p text:style-name="table_al"> de mate van ouderbetrokkenheid en welke verbeteracties vanuit het ouderbeleid zullen worden ingezet;</text:p>
                      </text:list-item>
                      <text:list-item text:style-override="id1-3-2-2-1-6-1-5-2-3-2-8">
                        <text:number>-</text:number>
                        <text:p text:style-name="table_al">hoe de kwaliteit van VE is geëvalueerd, hoe de kwaliteit wordt geborgd en welke verbeteracties zullen worden ingezet. Het betreft minimaal een evaluatie van:</text:p>
                      </text:list-item>
                      <text:list-item text:style-override="id1-3-2-2-1-6-1-5-2-3-2-9">
                        <text:number>*</text:number>
                        <text:p text:style-name="table_al">de zorg en begeleiding</text:p>
                      </text:list-item>
                      <text:list-item text:style-override="id1-3-2-2-1-6-1-5-2-3-2-10">
                        <text:number>*</text:number>
                        <text:p text:style-name="table_al">gebruik van het programma</text:p>
                      </text:list-item>
                      <text:list-item text:style-override="id1-3-2-2-1-6-1-5-2-3-2-11">
                        <text:number>*</text:number>
                        <text:p text:style-name="table_al">gebruik van het kindvolgsysteem</text:p>
                      </text:list-item>
                      <text:list-item text:style-override="id1-3-2-2-1-6-1-5-2-3-2-12">
                        <text:number>*</text:number>
                        <text:p text:style-name="table_al">de ouderparticipatie </text:p>
                      </text:list-item>
                      <text:list-item text:style-override="id1-3-2-2-1-6-1-5-2-3-2-13">
                        <text:number>*</text:number>
                        <text:p text:style-name="table_al">de leidstervaardigheden</text:p>
                      </text:list-item>
                      <text:list-item text:style-override="id1-3-2-2-1-6-1-5-2-3-2-14">
                        <text:number>-</text:number>
                        <text:p text:style-name="table_al"> de wijze waarop de samenwerking en afstemming met de basisscho(o)l(en) is vormgegeven. Het betreft minimaal de beschrijving van:</text:p>
                      </text:list-item>
                      <text:list-item text:style-override="id1-3-2-2-1-6-1-5-2-3-2-15">
                        <text:number>*</text:number>
                        <text:p text:style-name="table_al">het pedagogisch klimaat</text:p>
                      </text:list-item>
                      <text:list-item text:style-override="id1-3-2-2-1-6-1-5-2-3-2-16">
                        <text:number>*</text:number>
                        <text:p text:style-name="table_al">het educatief handelen</text:p>
                      </text:list-item>
                      <text:list-item text:style-override="id1-3-2-2-1-6-1-5-2-3-2-17">
                        <text:number>*</text:number>
                        <text:p text:style-name="table_al">scholing</text:p>
                      </text:list-item>
                      <text:list-item text:style-override="id1-3-2-2-1-6-1-5-2-3-2-18">
                        <text:number>*</text:number>
                        <text:p text:style-name="table_al">de warme en koude overdracht</text:p>
                      </text:list-item>
                      <text:list-item text:style-override="id1-3-2-2-1-6-1-5-2-3-2-19">
                        <text:number>*</text:number>
                        <text:p text:style-name="table_al">de doorlopende leerlijn</text:p>
                      </text:list-item>
                      <text:list-item text:style-override="id1-3-2-2-1-6-1-5-2-3-2-20">
                        <text:number>*</text:number>
                        <text:p text:style-name="table_al">het zorgbeleid</text:p>
                      </text:list-item>
                      <text:list-item text:style-override="id1-3-2-2-1-6-1-5-2-3-2-21">
                        <text:number>3.</text:number>
                        <text:p text:style-name="table_al"> De aanvraag bevat een financieel verslag van de gesubsidieerde activiteiten waaruit de hieraan verbonden uitgaven en inkomsten blijken. In het verslag is tevens opgenomen:</text:p>
                      </text:list-item>
                      <text:list-item text:style-override="id1-3-2-2-1-6-1-5-2-3-2-22">
                        <text:number>a.</text:number>
                        <text:p text:style-name="table_al"> het aantal peuteropvangplaatsen bezet door individuele peuters van niet-toeslagouders en de daarvoor ontvangen ouderbijdragen in het subsidiejaar;</text:p>
                      </text:list-item>
                      <text:list-item text:style-override="id1-3-2-2-1-6-1-5-2-3-2-23">
                        <text:number>b.</text:number>
                        <text:p text:style-name="table_al"> het gehanteerde uurtarief;</text:p>
                      </text:list-item>
                      <text:list-item text:style-override="id1-3-2-2-1-6-1-5-2-3-2-24">
                        <text:number>4.</text:number>
                        <text:p text:style-name="table_al">Voor activiteiten VE-peuteropvangplaatsen voor doelgroeppeuters, zoals genoemd in artikel 3 lid 2 dient tevens te worden opgenomen: </text:p>
                      </text:list-item>
                      <text:list-item text:style-override="id1-3-2-2-1-6-1-5-2-3-2-25">
                        <text:number>a.</text:number>
                        <text:p text:style-name="table_al">het aantal VE-peuteropvangplaatsen bezet door individuele doelgroeppeuters, uitgesplitst naar niet-toeslagouders en toeslagouders;</text:p>
                      </text:list-item>
                      <text:list-item text:style-override="id1-3-2-2-1-6-1-5-2-3-2-26">
                        <text:number>b.</text:number>
                        <text:p text:style-name="table_al">de ouderbijdrage VE, indien er voor de tweede 8 uur per week een ouderbijdrage is gevraagd;</text:p>
                      </text:list-item>
                    </text:list>
                  </table:table-cell>
                  <table:table-cell table:style-name="cell_frame_all" table:number-rows-spanned="1" table:number-columns-spanned="1">
                    <text:p text:style-name="table_al">                                                                                                                    </text:p>
                    <text:p text:style-name="table_al">Wijziging als gevolg van de urenuitbreiding van 6 naar maximaal 8 uur per peuterplaats en 12 naar 16 uur per VE-peuterplaats.</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 Hardheidsclausule</text:span>
                    </text:p>
                    <text:p text:style-name="table_al">Voor activiteiten peuteropvangplaatsen voor peuters van niet-toeslagouders, zoals bedoeld in artikel 3 lid 1, en activiteiten VE-peuteropvangplaatsen voor doelgroeppeuters, zoals genoemd in artikel 3 lid 2 geldt:</text:p>
                    <text:p text:style-name="table_al">Het college kan in bijzondere gevallen een artikel of artikelen van deze verordening buiten toepassing laten of daarvan afwijken voor zover aanpassing gelet op het belang van de aanvrager of subsidieontvanger leidt tot onbillijkheid van overwegende aard. Het van toepassing verklaren van dit artikel wordt gemotiveerd in het besluit.</text:p>
                  </table:table-cell>
                  <table:table-cell table:style-name="cell_frame_all" table:number-rows-spanned="1" table:number-columns-spanned="1">
                    <text:p text:style-name="table_al">Hardheidsclausule is opgenomen zodat het college een besluit kan nemen om bepalingen buiten toepassing te laten of ervan af te wij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2</text:span> 
            <text:span text:style-name="nadrukvet">De criteria voor de doelgroep voorschoolse educatie in Heerhugowaard</text:span>
          </text:p>
          <text:p text:style-name="al"/>
          <text:p text:style-name="al">
          <text:span text:style-name="nadrukondlijn">Inleiding:</text:span>
        </text:p>
          <text:p text:style-name="al">Voorgesteld wordt om net als in voorgaande jaren in Heerhugowaard de landelijke doelgroepdefinitie te hanteren en deze aan te vullen met eigen door de gemeente bepaalde kenmerken die een indicatie kunnen geven op een risico op (onderwijs)achterstanden. </text:p>
          <text:p text:style-name="al"/>
          <text:p text:style-name="al">
          <text:span text:style-name="nadrukondlijn">Toelichting:</text:span>
        </text:p>
          <text:p text:style-name="al">Gemeenten zijn wettelijk verplicht een doelgroepdefinitie vast te stellen voor de voorschoolse educatie. Dit betekent dat gemeenten bepalen welke kinderen in aanmerking komen voor opvangplaatsen met voorschoolse educatie. De brede doelgroepomschrijving van het Rijk vormt de basis, te weten alle kinderen met een risico op een onderwijsachterstand. De Wet ontwikkelingskansen door kwaliteit en educatie (de Wet OKE) omschrijft wat voorschoolse educatie precies is en aan welke kwaliteitseisen het moet voldoen. Hierin staat ook genoemd dat een gemeente minimaal een gelijk aantal opvangplaatsen met voorschoolse educatie moet aanbieden als dat er binnen die gemeente doelgroepkinderen zijn. In de regel hanteren gemeenten voor de doelgroepdefinitie de landelijke criteria (zie onder A) aangevuld met eigen door de gemeente bepaalde kenmerken.</text:p>
          <text:p text:style-name="al"/>
          <text:p text:style-name="al">De landelijke definitie is gebaseerd op kenmerken in de omgeving van het kind (zie onder A) die volgens het Centraal Bureau voor de Statistiek (CBS) een risico op een onderwijsachterstand het beste voorspellen. Landelijk heeft het ministerie van OCW bepaald dat 15% van de kinderen van 2,5 tot 12 jaar met het hoogste risico op een onderwijsachterstand tot de doelgroep van het onderwijsachterstandenbeleid behoort. Voor deze kinderen ontvangen gemeenten de specifieke uitkering onderwijsachterstandenbeleid.</text:p>
          <text:p text:style-name="al"/>
          <text:p text:style-name="al">
          <text:span text:style-name="nadrukondlijn">De criteria voor de doelgroep voorschoolse educatie in Heerhugowaard:</text:span>
        </text:p>
          <text:list text:style-name="id1-3-2-4-12">
            <text:list-item text:style-override="id1-3-2-4-12-1">
              <text:number>A.</text:number>
              <text:p text:style-name="al">
              <text:span text:style-name="nadrukcur">De landelijke CBS-indicatoren:</text:span>
            </text:p>
            </text:list-item>
            <text:list-item text:style-override="id1-3-2-4-12-2">
              <text:number>•</text:number>
              <text:p text:style-name="al">het opleidingsniveau van beide ouders</text:p>
            </text:list-item>
            <text:list-item text:style-override="id1-3-2-4-12-3">
              <text:number>•</text:number>
              <text:p text:style-name="al">het herkomstland van de moeder</text:p>
            </text:list-item>
            <text:list-item text:style-override="id1-3-2-4-12-4">
              <text:number>•</text:number>
              <text:p text:style-name="al">de verblijfsduur van de moeder in Nederland</text:p>
            </text:list-item>
            <text:list-item text:style-override="id1-3-2-4-12-5">
              <text:number>•</text:number>
              <text:p text:style-name="al">het gemiddelde opleidingsniveau van alle moeders op de school</text:p>
            </text:list-item>
            <text:list-item text:style-override="id1-3-2-4-12-6">
              <text:number>•</text:number>
              <text:p text:style-name="al">of de ouders in de schuldsanering zitten</text:p>
            </text:list-item>
          </text:list>
          <text:p text:style-name="al"> </text:p>
          <text:list text:style-name="id1-3-2-4-14">
            <text:list-item text:style-override="id1-3-2-4-14-1">
              <text:number>B.</text:number>
              <text:p text:style-name="al">
              <text:span text:style-name="nadrukcur">De door de gemeente Heerhugowaard geconstateerde kenmerken:</text:span>
            </text:p>
            </text:list-item>
          </text:list>
          <text:p text:style-name="al">Dit zijn kenmerken die in overleg met de GGD Jeugdgezondheidszorg, de kinderopvang, het basisonderwijs en de gemeente Langedijk zijn bepaald:</text:p>
          <text:list text:style-name="id1-3-2-4-16">
            <text:list-item text:style-override="id1-3-2-4-16-1">
              <text:number>•</text:number>
              <text:p text:style-name="al">een door de GGD Jeugdgezondheidszorg geïndiceerde achterstand in de spraak/taalontwikkeling</text:p>
            </text:list-item>
            <text:list-item text:style-override="id1-3-2-4-16-2">
              <text:number>•</text:number>
              <text:p text:style-name="al">een door de GGD Jeugdgezondheidszorg gesignaleerde achterstand in de sociaal-emotionele ontwikkeling</text:p>
            </text:list-item>
            <text:list-item text:style-override="id1-3-2-4-16-3">
              <text:number>•</text:number>
              <text:p text:style-name="al">een door de GGD Jeugdgezondheidszorg gesignaleerde achterstand in de motorische ontwikkeling</text:p>
            </text:list-item>
            <text:list-item text:style-override="id1-3-2-4-16-4">
              <text:number>•</text:number>
              <text:p text:style-name="al">door de GGD Jeugdgezondheidszorg gesignaleerde sociale gezinsfactoren (anders dan een sociaal medische indicatie)</text:p>
            </text:list-item>
          </text:list>
          <text:p text:style-name="al"> </text:p>
          <text:p text:style-name="al">
          <text:span text:style-name="nadrukondlijn">Wijzigingen ten opzichte van voorgaande jaren:</text:span>
        </text:p>
          <text:p text:style-name="al">De landelijke criteria zijn vanaf 2019 aangevuld met: het herkomstland moeder, de verblijfsduur moeder en het criterium schuldsanering. </text:p>
          <text:p text:style-name="al"> </text:p>
          <text:p text:style-name="al">De door de gemeente bepaalde kenmerken zijn ten opzichte van voorgaande jaren uitgebreid met: een gesignaleerde achterstand in de sociaal-emotionele ontwikkeling, de motorische ontwikkeling en aanwezigheid van sociale gezinsfactoren. </text:p>
          <text:p text:style-name="al"> </text:p>
          <text:p text:style-name="al">Met de voorgestelde aanpassing van de Heerhugowaardse doelgroepdefinitie komt deze overeen met de definitie die door gemeente Langedijk wordt gehanteerd.</text:p>
          <text:p text:style-name="al"> </text:p>
          <text:p text:style-name="al">De verwachting is dat 15% van de Heerhugowaardse peuters (2,5 tot 4 jaar) tot deze nieuwe doelgroep definitie behoort. Dit komt neer op 145 peuters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036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6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et Kinderopvang</meta:user-defined>
    <meta:user-defined meta:name="DC.source">Algemene Subsidie Verordening Heerhugowaard</meta:user-defined>
    <meta:user-defined meta:name="OVERHEIDop.referentienummer">BIJ19-636</meta:user-defined>
    <meta:user-defined meta:name="DCTERMS.alternative">Subsidieregeling Peuteropvang en Voorschoolse Educatie</meta:user-defined>
    <dc:language>nl</dc:language>
    <meta:user-defined meta:name="OVERHEID.Gemeente/DC.spatial">Heerhugowaard</meta:user-defined>
    <meta:user-defined meta:name="DC.title">Besluit van het college van burgemeester en wethouders van de gemeente Heerhugowaard houdende regels omtrent subsidie peuteropvang en voorschoolse educatie (Subsidieregeling Peuteropvang en Voorschoolse Educatie)</meta:user-defined>
    <meta:user-defined meta:name="DCTERMS.W3CDTF/DCTERMS.available">2019-10-29</meta:user-defined>
    <meta:user-defined meta:name="DCTERMS.W3CDTF/OVERHEIDop.jaargang">2019</meta:user-defined>
    <meta:user-defined meta:name="OVERHEIDop.publicationIssue">260367</meta:user-defined>
    <meta:user-defined meta:name="OVERHEIDop.betreftRegeling">CVDR469154_3</meta:user-defined>
    <meta:user-defined meta:name="xs:date/OVERHEIDop.startdatum">2020-01-01</meta:user-defined>
    <meta:user-defined meta:name="OVERHEIDop.GmbID/DC.identifier">gmb-2019-260367</meta:user-defined>
    <meta:user-defined meta:name="OVERHEIDop.versieInformatie"/>
  </office:meta>
</office:document-meta>
</file>