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40, Nusterweg, 6136K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e aanvraag betreft het rooien van een aantal bomen conform weergave in de bijlagen.</text:p>
            <text:p text:style-name="common-al">Locatie:     Nusterweg , 6136KV Sittard </text:p>
            <text:p text:style-name="common-al">Ontvangstdatum:   28/01/2019</text:p>
            <text:p text:style-name="common-al">Dossiernummer:    Om19.004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03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40, Nusterweg, 6136KV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036</meta:user-defined>
    <meta:user-defined meta:name="OVERHEIDop.GmbID/DC.identifier">gmb-2019-26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V 90</meta:user-defined>
    <meta:user-defined meta:name="OVERHEIDop.woonplaats">Sittard</meta:user-defined>
    <meta:user-defined meta:name="OVERHEIDop.straatnaam">Nus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38 336974</meta:user-defined>
    <meta:user-defined meta:name="OVERHEIDop.versieInformatie"/>
  </office:meta>
</office:document-meta>
</file>