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er abuis is in de publicatie de max. termijn onduidelijk omschreven  dit moet zijn verleende reguliere omgevingsvergunning Laarweg 1 te Zuidlaren; het plaatsen van 6 vlaggenmasten en 3 winkelwagenopstelplaatsen voor max. 4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rweg 1 te Zuidlaren</text:p>
            <text:p text:style-name="tussenkopcur">Omschrijving : het plaatsen van 6 vlaggenmasten en 3 winkelwagenopstelplaatsen voor max. 4 jaar</text:p>
            <text:p text:style-name="tussenkopcur">Verzonden : 18 oktober 2019</text:p>
            <text:p text:style-name="tussenkopcur">Kenmerk : WABO-201909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34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4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2305 568120</meta:user-defined>
    <meta:user-defined meta:name="DC.title">Rectificatie: per abuis is in de publicatie de max. termijn onduidelijk omschreven  dit moet zijn verleende reguliere omgevingsvergunning Laarweg 1 te Zuidlaren; het plaatsen van 6 vlaggenmasten en 3 winkelwagenopstelplaatsen voor max. 4 jaar</meta:user-defined>
    <meta:user-defined meta:name="OVERHEID.PostcodeHuisnummer/OVERHEIDop.postcodeHuisnummer">9471AD 1</meta:user-defined>
    <meta:user-defined meta:name="OVERHEIDop.straatnaam">Laarweg</meta:user-defined>
    <meta:user-defined meta:name="OVERHEIDop.woonplaats">Zuidlar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348</meta:user-defined>
    <meta:user-defined meta:name="OVERHEIDop.GmbID/DC.identifier">gmb-2019-260348</meta:user-defined>
    <meta:user-defined meta:name="OVERHEIDop.versieInformatie"/>
  </office:meta>
</office:document-meta>
</file>