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6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6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oktober 2019</text:p>
            <text:p text:style-name="common-al">
            <text:span text:style-name="nadrukvet">Kenmerk :</text:span> WABO-201910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34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62 564955</meta:user-defined>
    <meta:user-defined meta:name="OVERHEID.EPSG28992/DC.spatial">234365.2 564972.6</meta:user-defined>
    <meta:user-defined meta:name="DC.title">sloopmelding Kerspel 60 te Vries; het verwijderen van asbest</meta:user-defined>
    <meta:user-defined meta:name="OVERHEID.PostcodeHuisnummer/OVERHEIDop.postcodeHuisnummer">9481</meta:user-defined>
    <meta:user-defined meta:name="OVERHEID.PostcodeHuisnummer/OVERHEIDop.postcodeHuisnummer">9481GV 58</meta:user-defined>
    <meta:user-defined meta:name="OVERHEIDop.straatnaam">Kerspel</meta:user-defined>
    <meta:user-defined meta:name="OVERHEIDop.woonplaats">Vries</meta:user-defined>
    <meta:user-defined meta:name="OVERHEIDop.woonplaats">Vries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44</meta:user-defined>
    <meta:user-defined meta:name="OVERHEIDop.GmbID/DC.identifier">gmb-2019-260344</meta:user-defined>
    <meta:user-defined meta:name="OVERHEIDop.versieInformatie"/>
  </office:meta>
</office:document-meta>
</file>