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aanplanten van hagen en een vogelbosje, Brummen I 502, naast Hogenenk 5 in Brummen</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17 oktober 2019</text:p>
            <text:p text:style-name="common-al">Locatie: Brummen I 502, naast Hogenenk 5 in Brummen</text:p>
            <text:p text:style-name="common-al">Voor: het aanplanten van hagen en een vogelbosje</text:p>
            <text:p text:style-name="common-al">Activiteit(en): Handelen in strijd met regels RO</text:p>
            <text:p text:style-name="common-al">Registratienummer: SXO-2019-1040</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29 oktober 2019</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60338</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338</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338</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7960 457680</meta:user-defined>
    <meta:user-defined meta:name="DC.title">Gemeente Brummen – Ingediende aanvraag reguliere omgevingsvergunning, het aanplanten van hagen en een vogelbosje, Brummen I 502, naast Hogenenk 5 in Brummen</meta:user-defined>
    <meta:user-defined meta:name="OVERHEID.PostcodeHuisnummer/OVERHEIDop.postcodeHuisnummer">6971JP 5</meta:user-defined>
    <meta:user-defined meta:name="OVERHEIDop.straatnaam">Hogenenk</meta:user-defined>
    <meta:user-defined meta:name="OVERHEIDop.woonplaats">Brummen</meta:user-defined>
    <meta:user-defined meta:name="DCTERMS.W3CDTF/DCTERMS.available">2019-10-29</meta:user-defined>
    <meta:user-defined meta:name="DCTERMS.W3CDTF/OVERHEIDop.jaargang">2019</meta:user-defined>
    <meta:user-defined meta:name="OVERHEIDop.publicationIssue">260338</meta:user-defined>
    <meta:user-defined meta:name="OVERHEIDop.GmbID/DC.identifier">gmb-2019-260338</meta:user-defined>
    <meta:user-defined meta:name="OVERHEIDop.versieInformatie"/>
  </office:meta>
</office:document-meta>
</file>