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Jaspercross hardloopwedstrijd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Jaspercross hardloopwedstrijd 2020, in het belang van de verkeersveiligheid, een tijdelijke verkeersmaatregel is genomen voor het instellen van een parkeerverbod:</text:p>
            <text:p text:style-name="last-al"/>
            <text:p text:style-name="tussenkopcur">Locatie : één zijde van de Bergweg te Asten vanaf huisnummer 29 tot en met </text:p>
            <text:p text:style-name="tussenkopcur">  huisnummer 61a.</text:p>
            <text:p text:style-name="tussenkopcur">Datum : 5 januari 2020 van 09.00 uur tot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033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3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3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107 379058</meta:user-defined>
    <meta:user-defined meta:name="DC.title">Tijdelijke verkeersmaatregel tijdens het organiseren van Jaspercross hardloopwedstrijd 2020</meta:user-defined>
    <meta:user-defined meta:name="OVERHEID.PostcodeHuisnummer/OVERHEIDop.postcodeHuisnummer">5721JB 47</meta:user-defined>
    <meta:user-defined meta:name="OVERHEIDop.straatnaam">Bergweg</meta:user-defined>
    <meta:user-defined meta:name="OVERHEIDop.woonplaats">As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260332</meta:user-defined>
    <meta:user-defined meta:name="OVERHEIDop.GmbID/DC.identifier">gmb-2019-260332</meta:user-defined>
    <meta:user-defined meta:name="OVERHEIDop.versieInformatie"/>
  </office:meta>
</office:document-meta>
</file>