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Molenstraat 5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september 2019 een melding inrit ontvangen en geaccepteerd voor het verbreden van de inrit op locatie Molenstraat 5 te Meijel. De melding is geregistreerd onder zaaknummer 1497984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0328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2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2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89473.04 373209.2</meta:user-defined>
    <meta:user-defined meta:name="DC.title">melding inrit Molenstraat 5 te Meijel</meta:user-defined>
    <meta:user-defined meta:name="OVERHEID.PostcodeHuisnummer/OVERHEIDop.postcodeHuisnummer">5768EA 5</meta:user-defined>
    <meta:user-defined meta:name="OVERHEIDop.straatnaam">Molenstraat</meta:user-defined>
    <meta:user-defined meta:name="OVERHEIDop.woonplaats">Meijel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328</meta:user-defined>
    <meta:user-defined meta:name="OVERHEIDop.GmbID/DC.identifier">gmb-2019-260328</meta:user-defined>
    <meta:user-defined meta:name="OVERHEIDop.versieInformatie"/>
  </office:meta>
</office:document-meta>
</file>