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ppenpad / Allemansveldweg</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instemmingsbesluit kabels en leidingen : het aanleggen van kabels, op locatie Lappenpad / Allemansveldweg. De aanvraag is geregistreerd onder zaaknummer V-2019-61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3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68776</meta:user-defined>
    <meta:user-defined meta:name="DC.title">Kennisgeving ontvangst aanvraag instemmingsbesluit kabels en leidingen  Lappenpad / Allemansveldweg</meta:user-defined>
    <meta:user-defined meta:name="OVERHEID.PostcodeHuisnummer/OVERHEIDop.postcodeHuisnummer">7542PE 16</meta:user-defined>
    <meta:user-defined meta:name="OVERHEIDop.straatnaam">Lappenpad</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0325</meta:user-defined>
    <meta:user-defined meta:name="OVERHEIDop.GmbID/DC.identifier">gmb-2019-260325</meta:user-defined>
    <meta:user-defined meta:name="OVERHEIDop.versieInformatie"/>
  </office:meta>
</office:document-meta>
</file>