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orenbloem 3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19 een melding inrit ontvangen en geaccepteerd voor het verbreden van de inrit met 2 meter op de locatie Korenbloem 36 te Helden. De melding is geregistreerd onder zaaknummer 1894210842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031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1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000.32 371009.63</meta:user-defined>
    <meta:user-defined meta:name="DC.title">melding inrit Korenbloem 36 te Helden</meta:user-defined>
    <meta:user-defined meta:name="OVERHEID.PostcodeHuisnummer/OVERHEIDop.postcodeHuisnummer">5988MC 36</meta:user-defined>
    <meta:user-defined meta:name="OVERHEIDop.straatnaam">Korenbloem</meta:user-defined>
    <meta:user-defined meta:name="OVERHEIDop.woonplaats">Hel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15</meta:user-defined>
    <meta:user-defined meta:name="OVERHEIDop.GmbID/DC.identifier">gmb-2019-260315</meta:user-defined>
    <meta:user-defined meta:name="OVERHEIDop.versieInformatie"/>
  </office:meta>
</office:document-meta>
</file>