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Pastoor Knippenberghstraat 1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19 een melding inrit ontvangen en geaccepteerd voor het realiseren van een tweede inrit op locatie Pastoor Knippenberghstraat 14 te Helden. De melding is geregistreerd onder zaaknummer 1894210836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031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524.73 370560.92</meta:user-defined>
    <meta:user-defined meta:name="DC.title">melding inrit Pastoor Knippenberghstraat 14 te Helden</meta:user-defined>
    <meta:user-defined meta:name="OVERHEID.PostcodeHuisnummer/OVERHEIDop.postcodeHuisnummer">5988CV 14</meta:user-defined>
    <meta:user-defined meta:name="OVERHEIDop.straatnaam">Pastoor Knippenberghstraat</meta:user-defined>
    <meta:user-defined meta:name="OVERHEIDop.woonplaats">Hel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12</meta:user-defined>
    <meta:user-defined meta:name="OVERHEIDop.GmbID/DC.identifier">gmb-2019-260312</meta:user-defined>
    <meta:user-defined meta:name="OVERHEIDop.versieInformatie"/>
  </office:meta>
</office:document-meta>
</file>