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idsestraat 37, 2018-09514, bouwen dakopbouw met dakterras en wijzigen gebruik in 3 afzonderlijke woningen, ontheffing handelen in strijd met regels ruimtelijke ordening, verzonden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03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eidsestraat 37, 2018-09514, bouwen dakopbouw met dakterras en wijzigen gebruik in 3 afzonderlijke woningen, ontheffing handelen in strijd met regels ruimtelijke ordening, verzonden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31</meta:user-defined>
    <meta:user-defined meta:name="OVERHEIDop.GmbID/DC.identifier">gmb-2019-26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XE 3</meta:user-defined>
    <meta:user-defined meta:name="OVERHEIDop.woonplaats">Haarlem</meta:user-defined>
    <meta:user-defined meta:name="OVERHEIDop.straatnaam">Leids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21 488076</meta:user-defined>
    <meta:user-defined meta:name="OVERHEIDop.versieInformatie"/>
  </office:meta>
</office:document-meta>
</file>